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uwendaal 1, 2914EX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3 een aanvraag om een omgevingsvergunning ontvangen. Het gaat over het plaatsen van een opbouw op de Garage/berging op het perceel gelegen aan de Pauwendaal 1, 2914EX Nieuwerkerk aan den IJssel. De aanvraag is geregistreerd onder kenmerk 2023-0001373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197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7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7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73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uwendaal 1, 2914EX Nieuwerkerk aan den IJssel</meta:user-defined>
    <meta:user-defined meta:name="DCTERMS.W3CDTF/DCTERMS.available">2023-10-03</meta:user-defined>
    <meta:user-defined meta:name="DCTERMS.W3CDTF/OVERHEIDop.jaargang">2023</meta:user-defined>
    <meta:user-defined meta:name="OVERHEIDop.publicationIssue">421972</meta:user-defined>
    <meta:user-defined meta:name="OVERHEIDop.GmbID/DC.identifier">gmb-2023-421972</meta:user-defined>
    <meta:user-defined meta:name="OVERHEIDop.versieInformatie"/>
  </office:meta>
</office:document-meta>
</file>