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wijzigen van de bestemming van de woning voor het mogelijk maken van kamerverhuur, De Ruijterstraat 5 1782R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De Ruijterstraat 5 1782RH Den Helder: wijzigen van de bestemming van de woning voor het mogelijk maken van kamerverhuur</text:p>
            <text:p text:style-name="common-al">Verzenddatum: 30 septem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196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6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6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32</meta:user-defined>
    <meta:user-defined meta:name="DCTERMS.abstract">wijzigen van de bestemming van de woning voor het mogelijk maken van kamerverhuur</meta:user-defined>
    <dc:language>nl</dc:language>
    <meta:user-defined meta:name="OVERHEIDop.locatietype/OVERHEIDop.gebiedsmarkering">Punt</meta:user-defined>
    <meta:user-defined meta:name="DC.title">Gemeente Den Helder, buiten behandeling aanvraag, wijzigen van de bestemming van de woning voor het mogelijk maken van kamerverhuur, De Ruijterstraat 5 1782RH Den Helder</meta:user-defined>
    <meta:user-defined meta:name="DCTERMS.W3CDTF/DCTERMS.available">2023-10-13</meta:user-defined>
    <meta:user-defined meta:name="DCTERMS.W3CDTF/OVERHEIDop.jaargang">2023</meta:user-defined>
    <meta:user-defined meta:name="OVERHEIDop.publicationIssue">421969</meta:user-defined>
    <meta:user-defined meta:name="OVERHEIDop.GmbID/DC.identifier">gmb-2023-421969</meta:user-defined>
    <meta:user-defined meta:name="OVERHEIDop.versieInformatie"/>
  </office:meta>
</office:document-meta>
</file>