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kamerverhuur voor een bed &amp; breakfast, Rembrandtstraat 11 1789AG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Rembrandtstraat 11, 1789AG Huisduinen: kamerverhuur voor een bed &amp; breakfast</text:p>
            <text:p text:style-name="common-al">Verzenddatum: 30 sept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196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737</meta:user-defined>
    <meta:user-defined meta:name="DCTERMS.abstract">Kamerverhuur voor een bed&amp;breakfast</meta:user-defined>
    <dc:language>nl</dc:language>
    <meta:user-defined meta:name="OVERHEIDop.locatietype/OVERHEIDop.gebiedsmarkering">Punt</meta:user-defined>
    <meta:user-defined meta:name="DC.title">Gemeente Den Helder, buiten behandeling aanvraag, kamerverhuur voor een bed &amp; breakfast, Rembrandtstraat 11 1789AG Huisduinen</meta:user-defined>
    <meta:user-defined meta:name="DCTERMS.W3CDTF/DCTERMS.available">2023-10-13</meta:user-defined>
    <meta:user-defined meta:name="DCTERMS.W3CDTF/OVERHEIDop.jaargang">2023</meta:user-defined>
    <meta:user-defined meta:name="OVERHEIDop.publicationIssue">421968</meta:user-defined>
    <meta:user-defined meta:name="OVERHEIDop.GmbID/DC.identifier">gmb-2023-421968</meta:user-defined>
    <meta:user-defined meta:name="OVERHEIDop.versieInformatie"/>
  </office:meta>
</office:document-meta>
</file>