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8, 2801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3 een aanvraag om een omgevingsvergunning ontvangen. Het gaat over het verbouwen van de zorgvleugel op de begane grond op de locatie Winterdijk 8, 2801SJ Gouda. De aanvraag is geregistreerd onder kenmerk 2023-000139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19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92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nterdijk 8, 2801SJ Gouda</meta:user-defined>
    <meta:user-defined meta:name="DCTERMS.W3CDTF/DCTERMS.available">2023-10-03</meta:user-defined>
    <meta:user-defined meta:name="DCTERMS.W3CDTF/OVERHEIDop.jaargang">2023</meta:user-defined>
    <meta:user-defined meta:name="OVERHEIDop.publicationIssue">421967</meta:user-defined>
    <meta:user-defined meta:name="OVERHEIDop.GmbID/DC.identifier">gmb-2023-421967</meta:user-defined>
    <meta:user-defined meta:name="OVERHEIDop.versieInformatie"/>
  </office:meta>
</office:document-meta>
</file>