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ura Hoeve 30, 2804J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3 een aanvraag om een omgevingsvergunning ontvangen. Het gaat over het herbouwen van de schuur en plaatsen van een fietsenstalling op de locatie Laura Hoeve 30, 2804JH Gouda. De aanvraag is geregistreerd onder kenmerk 2023-000136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196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6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369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ura Hoeve 30, 2804JH Gouda</meta:user-defined>
    <meta:user-defined meta:name="DCTERMS.W3CDTF/DCTERMS.available">2023-10-03</meta:user-defined>
    <meta:user-defined meta:name="DCTERMS.W3CDTF/OVERHEIDop.jaargang">2023</meta:user-defined>
    <meta:user-defined meta:name="OVERHEIDop.publicationIssue">421965</meta:user-defined>
    <meta:user-defined meta:name="OVERHEIDop.GmbID/DC.identifier">gmb-2023-421965</meta:user-defined>
    <meta:user-defined meta:name="OVERHEIDop.versieInformatie"/>
  </office:meta>
</office:document-meta>
</file>