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Indusstraat 59, 3207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ndusstraat 59  </text:p>
            <text:p text:style-name="common-al">3207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9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26</meta:user-defined>
    <meta:user-defined meta:name="DCTERMS.abstract">Projectomschrijving: Dakkapel aan de voorkant plaatsen, zoals bij de buren op Indusstraat 90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Indusstraat 59, 3207 AD Spijkeniss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61</meta:user-defined>
    <meta:user-defined meta:name="OVERHEIDop.GmbID/DC.identifier">gmb-2023-421961</meta:user-defined>
    <meta:user-defined meta:name="OVERHEIDop.versieInformatie"/>
  </office:meta>
</office:document-meta>
</file>