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gevel van de woning  Johan van der Poortenlaan 66, 3201 MC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voorgevel van de woning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Dakkapel plaats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Johan van der Poortenlaan 66  </text:p>
            <text:p text:style-name="common-al">3201 MC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92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9-09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21960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960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960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924</meta:user-defined>
    <meta:user-defined meta:name="DCTERMS.abstract">Projectomschrijving: Dakkapel plaatsen, Toelichting: -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de voorgevel van de woning  Johan van der Poortenlaan 66, 3201 MC Spijkenisse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960</meta:user-defined>
    <meta:user-defined meta:name="OVERHEIDop.GmbID/DC.identifier">gmb-2023-421960</meta:user-defined>
    <meta:user-defined meta:name="OVERHEIDop.versieInformatie"/>
  </office:meta>
</office:document-meta>
</file>