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rengen van signing Laanweg 2, 3208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brengen van sig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anweg 2  </text:p>
            <text:p text:style-name="common-al">3208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95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0923</meta:user-defined>
    <meta:user-defined meta:name="DCTERMS.abstract">Projectomschrijving: Aanbrengen signing op het pand aan de Laanweg 2 te Spijkenisse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aanbrengen van signing Laanweg 2, 3208 LC Spijkeniss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59</meta:user-defined>
    <meta:user-defined meta:name="OVERHEIDop.GmbID/DC.identifier">gmb-2023-421959</meta:user-defined>
    <meta:user-defined meta:name="OVERHEIDop.versieInformatie"/>
  </office:meta>
</office:document-meta>
</file>