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Arnoudstraat 9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11 januari 2023 een melding namens Centrum Onderwater B.V. voor het verwarmen en koelen van het bedrijf (zaaknummer: 2023-000448). De melding is ingediend voor het veranderen van een verhuurbedrijf voor transportmiddelen. Het bedrijf is gelegen op de locatie Arnoudstraat 9 in Hillegom. </text:p>
            <text:p text:style-name="common-al">De melding gaat over de aanleg van een gesloten bodemenergiesysteem voor het verwarmen en koelen van het bedrijf Heftruck Centrum Onderwater B.V. in Hillegom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D2023-006837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3-0004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19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448</meta:user-defined>
    <meta:user-defined meta:name="DCTERMS.abstract">het betreft veranderen van een verhuurbedrijf voor transportmiddelen</meta:user-defined>
    <dc:language>nl</dc:language>
    <meta:user-defined meta:name="OVERHEIDop.locatietype/OVERHEIDop.gebiedsmarkering">Adres</meta:user-defined>
    <meta:user-defined meta:name="DC.title">Ingekomen melding Activiteitenbesluit milieubeheer − Arnoudstraat 9 in Hillego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95</meta:user-defined>
    <meta:user-defined meta:name="OVERHEIDop.GmbID/DC.identifier">gmb-2023-42195</meta:user-defined>
    <meta:user-defined meta:name="OVERHEIDop.versieInformatie"/>
  </office:meta>
</office:document-meta>
</file>