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Regeling opvang ontheemden Oekraïne gemeente Raalte</text:p>
      <text:section text:name="regeling_id1-3-2" text:style-name="regeling">
        <text:section text:name="aanhef_id1-3-2-1" text:style-name="aanhef">
          <text:section text:name="preambule_id1-3-2-1-1" text:style-name="preambule">
            <text:p text:style-name="al">zaaknummer: 100733-2022</text:p>
            <text:p text:style-name="al">datum: 24 januari 2023</text:p>
            <text:p text:style-name="al"/>
            <text:p text:style-name="al">De burgemeester van de gemeente Raalte en het college van burgemeester en wethouders van de gemeente Raalte, ieder voor zover bevoegd,</text:p>
            <text:p text:style-name="al">overwegende,</text:p>
            <text:p text:style-name="al">het belang van een opvangvoorziening en verstrekkingen aan ontheemden op wie het Uitvoeringsbesluit van 4 maart 2022 van de richtlijn 2001/55/EG van de Raad van 20 juli 2001 van toepassing is;</text:p>
            <text:p text:style-name="al">dat de Minister van Justitie en Veiligheid en de Staatssecretaris van Justitie en Veiligheid een regeling hebben vastgesteld houdende regels voor de huisvesting en verzorging van ontheemden als gevolg van het oorlogsgeweld in Oekraïne (Regeling opvang ontheemden Oekraïne);</text:p>
            <text:p text:style-name="al">dat de burgemeester zorgdraagt voor de opvang van ontheemden in de gemeente Raalte, waaronder het aanbieden van een opvangvoorziening, met uitzondering van alleenstaande minderjarige ontheemden;</text:p>
            <text:p text:style-name="al">dat het, om in voorkomende gevallen snel en effectief te kunnen handelen, gewenst is bevoegdheden en de uitvoering van de regeling op te dragen aan medewerkers van de gemeente Raalte;</text:p>
            <text:p text:style-name="al">gelet op het bepaalde in de Regeling opvang ontheemden Oekraïne, artikel 3.8, lid 3 onderdeel g en h van het Uitvoeringsbesluit Wmo 2015, afdeling 10.1.1 van de Algemene wet bestuursrecht en de Mandaatregeling gemeente Raalte 2016;</text:p>
            <text:p text:style-name="al"/>
          </text:section>
          <text:section text:name="afkondiging_id1-3-2-1-2" text:style-name="afkondiging">
            <text:p text:style-name="afkondiging_top"/>
            <text:p text:style-name="al">
            <text:span text:style-name="nadrukvet">BESLUIT:</text:span>
          </text:p>
            <text:p text:style-name="al">het <text:span text:style-name="nadrukvet">Mandaatbesluit uitvoering Regeling opvang ontheemden Oekraïne gemeente Raalte</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en instructie</text:span>
            </text:p>
            <text:p text:style-name="al"/>
            <text:list text:style-name="id1-3-2-2-1-3">
              <text:list-item text:style-override="id1-3-2-2-1-3">
                <text:number> 1. </text:number>
                <text:p text:style-name="al">Mandaat en machtiging te verlenen voor de volgende bevoegdheden tot het nemen van de navolgende besluiten en alle daarmee samenhangende voorbereidings- en uitvoeringshandelingen, tot het uitvoeren van de Regeling opvang ontheemden Oekraïne waarbij de genoemde artikelen verwijzen naar die regeling:</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4">
                    <text:p text:style-name="table_al">
                      <text:span text:style-name="nadrukvet">Mandaatgever:</text:span> de burgemeester</text:p>
                    <text:p text:style-name="table_al">
                      <text:span text:style-name="nadrukvet">Mandaat aan:</text:span> gemeentesecretaris/ algemeen directeur</text:p>
                    <text:p text:style-name="table_al">
                      <text:span text:style-name="nadrukvet">Ondermandaat aan:</text:span> domeinmanager Sociaal</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aanvragen voor verstrekkingen volgens artikel 6 eerste lid, sub b en e.</text:p>
                  </table:table-cell>
                  <table:table-cell table:style-name="cell_frame_all" table:number-rows-spanned="1" table:number-columns-spanned="1">
                    <text:p text:style-name="table_al">Mw. Beleidsuitvoering II</text:p>
                    <text:p text:style-name="table_al">Mw. Bedrijfsvoering II</text:p>
                    <text:p text:style-name="table_al">Mw. Bedrijfsvoering III</text:p>
                    <text:p text:style-name="table_al">Mw.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aanvragen voor verstrekking financiële toelage volgens artikel 12.</text:p>
                  </table:table-cell>
                  <table:table-cell table:style-name="cell_frame_all" table:number-rows-spanned="1" table:number-columns-spanned="1">
                    <text:p text:style-name="table_al">Mw. Beleidsuitvoering II</text:p>
                    <text:p text:style-name="table_al">Mw. Bedrijfsvoering II</text:p>
                    <text:p text:style-name="table_al">Mw. Bedrijfsvoering III</text:p>
                    <text:p text:style-name="table_al">Mw.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beperken of intrekken van verstrekkingen volgens artikel 7, voor zover het een verstrekking betreft op grond van artikel 6 eerste lid sub b en/of e.</text:p>
                  </table:table-cell>
                  <table:table-cell table:style-name="cell_frame_all" table:number-rows-spanned="1" table:number-columns-spanned="1">
                    <text:p text:style-name="table_al">Mw. Beleidsuitvoering II</text:p>
                    <text:p text:style-name="table_al">Mw. Bedrijfsvoering II Mw. Bedrijfsvoering III</text:p>
                    <text:p text:style-name="table_al">Mw.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beperken of intrekken van verstrekkingen op grond van artikel 13.</text:p>
                  </table:table-cell>
                  <table:table-cell table:style-name="cell_frame_all" table:number-rows-spanned="1" table:number-columns-spanned="1">
                    <text:p text:style-name="table_al">Mw. Beleidsuitvoering II</text:p>
                    <text:p text:style-name="table_al">Mw. Bedrijfsvoering II Mw. Bedrijfsvoering III</text:p>
                    <text:p text:style-name="table_al">Mw.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terugvordering van verstrekkingen op grond van artikel 8 of 14.</text:p>
                  </table:table-cell>
                  <table:table-cell table:style-name="cell_frame_all" table:number-rows-spanned="1" table:number-columns-spanned="1">
                    <text:p text:style-name="table_al">Mw. Beleidsuitvoering II</text:p>
                    <text:p text:style-name="table_al">Mw. Bedrijfsvoering II Mw. Bedrijfsvoering III</text:p>
                    <text:p text:style-name="table_al">Mw.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en en verplaatsen ontheemde als bedoeld in artikel 9 en 16.</text:p>
                  </table:table-cell>
                  <table:table-cell table:style-name="cell_frame_all" table:number-rows-spanned="1" table:number-columns-spanned="1"/>
                  <table:table-cell table:style-name="cell_frame_all" table:number-rows-spanned="1" table:number-columns-spanned="1">
                    <text:p text:style-name="table_al">Het in het belang van de openbare orde of veiligheid overplaatsen van een ontheemde naar een andere voorziening gebeurt na afstemming met cluster veiligheid van domein Samenl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erlenen voor het maken van kosten die als buitengewone kosten vergoed worden conform artikel 11, lid 3 en artikel 12, lid 9.</text:p>
                  </table:table-cell>
                  <table:table-cell table:style-name="cell_frame_all" table:number-rows-spanned="1" table:number-columns-spanned="1">
                    <text:p text:style-name="table_al">Mw. Beleidsuitvoering II</text:p>
                    <text:p text:style-name="table_al">Mw. Ontwikkeling III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Mandaatgever:</text:span> het college van burgemeester en wethouders</text:p>
                    <text:p text:style-name="table_al">
                      <text:span text:style-name="nadrukvet">Mandaat aan:</text:span> gemeentesecretaris/ algemeen directeur</text:p>
                    <text:p text:style-name="table_al">
                      <text:span text:style-name="nadrukvet">Ondermandaat aan:</text:span> domeinmanager Socia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toepassing van art. 3.8, lid 3 onderdeel g en/ of h van het Uitvoeringsbesluit Wmo 2015 ten aanzien van ontheemden op wie de Regeling opvang ontheemden Oekraïne van toepassing is.</text:p>
                  </table:table-cell>
                  <table:table-cell table:style-name="cell_frame_all" table:number-rows-spanned="1" table:number-columns-spanned="1">
                    <text:p text:style-name="table_al">Mw. Beleidsuitvoering I</text:p>
                    <text:p text:style-name="table_al">Mw. Beleidsuitvoering II</text:p>
                    <text:p text:style-name="table_al">Mw. Beleidsuitvoering III</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Mandaatgever:</text:span> de burgemeester</text:p>
                    <text:p text:style-name="table_al">
                      <text:span text:style-name="nadrukvet">Mandaat aan:</text:span> gemeentesecretaris/ algemeen directeur</text:p>
                    <text:p text:style-name="table_al">
                      <text:span text:style-name="nadrukvet">Ondermandaat aan:</text:span> domeinmanager Samenlev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lating tot of uitsluiten van de opvang als bedoeld in artikel 3 en 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geven aan artikel 11, inclusief het verstrekken van een vergoeding aan een ontheemde voor het verrichten van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laatsen en verplaatsen ontheemde als bedoeld in artikel 9 en 1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7">
              <text:list-item text:style-override="id1-3-2-2-1-7">
                <text:number> 2. </text:number>
                <text:p text:style-name="al">Bij uitoefening van de bevoegdheden neemt de gemandateerde de verplichtingen uit artikelen 5, 6 lid 2, 15 en 16 van de Regeling opvang ontheemden Oekraïne in acht.</text:p>
              </text:list-item>
            </text:list>
            <text:p text:style-name="al"/>
            <text:list text:style-name="id1-3-2-2-1-9">
              <text:list-item text:style-override="id1-3-2-2-1-9">
                <text:number> 3. </text:number>
                <text:p text:style-name="al">Op dit besluit zijn de bepalingen uit de Mandaatregeling gemeente Raalte 2016 van toepassing.</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de datum van uitgifte van het Gemeenteblad waarin het wordt geplaatst en werkt terug tot en met 1 april 2022.</text:p>
            <text:p text:style-name="al"/>
          </text:section>
        </text:section>
        <text:section text:name="regeling-sluiting_id1-3-2-3" text:style-name="regeling-sluiting">
          <text:section text:name="slotformulering_id1-3-2-3-1" text:style-name="slotformulering">
            <text:p text:style-name="al">Aldus vastgesteld te Raalte op 24 januari 2023,</text:p>
            <text:p text:style-name="al"/>
          </text:section>
          <text:section text:name="ondertekening_id1-3-2-3-2">
            <text:p><text:span text:style-name="functie">de burgemeester,</text:span></text:p>
            <text:p><text:span text:style-name="ondertekening_naam">
            <text:span text:style-name="voornaam"> Martijn </text:span>
            <text:span text:style-name="achternaam">Dadema</text:span>
          </text:span></text:p>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1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Zorg en gezondheid | Organisatie en beleid</meta:user-defined>
    <meta:user-defined meta:name="DC.source">Regeling opvang ontheemden Oekraïne]|[1.0:c:BWBR0046503&amp;g=2022-12-01</meta:user-defined>
    <meta:user-defined meta:name="DC.source">artikel 3.8, derde lid, van het Uitvoeringsbesluit Wmo 2015]|[1.0:c:BWBR0035733&amp;artikel=3.8&amp;lid=3&amp;g=2023-01-01</meta:user-defined>
    <meta:user-defined meta:name="DC.source">afdeling 10.1.1 van de Algemene wet bestuursrecht]|[1.0:c:BWBR0005537&amp;afdeling=10.1.1&amp;g=2023-01-01</meta:user-defined>
    <meta:user-defined meta:name="DC.source">Mandaatregeling gemeente Raalte 2016]|[https://lokaleregelgeving.overheid.nl/CVDR430205</meta:user-defined>
    <meta:user-defined meta:name="OVERHEIDop.referentienummer">100733-2022</meta:user-defined>
    <meta:user-defined meta:name="DCTERMS.alternative">Mandaatbesluit uitvoering Regeling opvang ontheemden Oekraïne gemeente Raalte</meta:user-defined>
    <dc:language>nl</dc:language>
    <meta:user-defined meta:name="OVERHEIDop.locatietype/OVERHEIDop.gebiedsmarkering">Gemeente</meta:user-defined>
    <meta:user-defined meta:name="DC.title">Mandaatbesluit uitvoering Regeling opvang ontheemden Oekraïne gemeente Raalte</meta:user-defined>
    <meta:user-defined meta:name="DCTERMS.W3CDTF/DCTERMS.available">2023-02-01</meta:user-defined>
    <meta:user-defined meta:name="DCTERMS.W3CDTF/OVERHEIDop.jaargang">2023</meta:user-defined>
    <meta:user-defined meta:name="OVERHEIDop.publicationIssue">42193</meta:user-defined>
    <meta:user-defined meta:name="OVERHEIDop.betreftRegeling">CVDR691680_1</meta:user-defined>
    <meta:user-defined meta:name="OVERHEIDop.GmbID/DC.identifier">gmb-2023-42193</meta:user-defined>
    <meta:user-defined meta:name="xs:date/OVERHEIDop.startdatum">2023-02-02</meta:user-defined>
    <meta:user-defined meta:name="OVERHEIDop.versieInformatie"/>
  </office:meta>
</office:document-meta>
</file>