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Tjonger 18 Leeuwarden, (11056028) realiseren van een aanbouw en op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Tjonger 18 Leeuwarden, (11056028) realiseren van een aanbouw en opbouw aan de achterzijde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92</meta:user-defined>
    <meta:user-defined meta:name="OVERHEIDop.GmbID/DC.identifier">gmb-2023-42192</meta:user-defined>
    <meta:user-defined meta:name="OVERHEIDop.versieInformatie"/>
  </office:meta>
</office:document-meta>
</file>