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uitbreiden van opslag en expeditie, plaatsen lichtreclame en aanleg uitrit (kant Holsteinstraat), Bohemenstraat 17 8028SB Zwolle [Zaaknummer 0193ESUITE268777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687772022</text:p>
            <text:p text:style-name="common-al">
            <text:span text:style-name="nadrukvet">Verzenddatum besluit:</text:span> 02-01-2023</text:p>
            <text:p text:style-name="common-al">
            <text:span text:style-name="nadrukvet">Locatie:</text:span> Bohemenstraat 17 8028SB Zwolle</text:p>
            <text:p text:style-name="common-al">
            <text:span text:style-name="nadrukvet">Projectomschrijving:</text:span> het uitbreiden van opslag en expeditie, plaatsen lichtreclame en aanleg uitrit (kant Holsteinstraat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1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0193ESUITE2687772022</meta:user-defined>
    <meta:user-defined meta:name="DCTERMS.abstract">het uitbreiden van opslag en expeditie, plaatsen lichtreclame en aanleg uitrit (kant Holsteinstraat)</meta:user-defined>
    <dc:language>nl</dc:language>
    <meta:user-defined meta:name="OVERHEIDop.locatietype/OVERHEIDop.gebiedsmarkering">Punt</meta:user-defined>
    <meta:user-defined meta:name="DC.title">Kennisgeving Verlenging beslistermijn aanvraag omgevingsvergunning, uitbreiden van opslag en expeditie, plaatsen lichtreclame en aanleg uitrit (kant Holsteinstraat), Bohemenstraat 17 8028SB Zwolle [Zaaknummer 0193ESUITE2687772022]</meta:user-defined>
    <meta:user-defined meta:name="DCTERMS.W3CDTF/DCTERMS.available">2023-01-04</meta:user-defined>
    <meta:user-defined meta:name="DCTERMS.W3CDTF/OVERHEIDop.jaargang">2023</meta:user-defined>
    <meta:user-defined meta:name="OVERHEIDop.publicationIssue">4219</meta:user-defined>
    <meta:user-defined meta:name="OVERHEIDop.GmbID/DC.identifier">gmb-2023-4219</meta:user-defined>
    <meta:user-defined meta:name="OVERHEIDop.versieInformatie"/>
  </office:meta>
</office:document-meta>
</file>