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4 geschakelde woningen en het aanleggen van een uitrit hoek Gemeentewerf en Westersingel, sectie C nummer 5085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586006 Hoek Gemeentewerf en Westersingel, sectie C nummer 5085, Berkel en Rodenrijs.</text:p>
            <text:p text:style-name="common-al">Het bouwen van 4 geschakelde woningen en het aanleggen van een uitrit (verzonden 26-01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218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8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8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58600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bouwen van 4 geschakelde woningen en het aanleggen van een uitrit hoek Gemeentewerf en Westersingel, sectie C nummer 5085 te Berkel en Rodenrijs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189</meta:user-defined>
    <meta:user-defined meta:name="OVERHEIDop.GmbID/DC.identifier">gmb-2023-42189</meta:user-defined>
    <meta:user-defined meta:name="OVERHEIDop.versieInformatie"/>
  </office:meta>
</office:document-meta>
</file>