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ursplein Leeuwarden, (11056142) plaatsen van ondergrondse containers voor papier en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Beursplein Leeuwarden, (11056142) plaatsen van ondergrondse containers voor papier en gla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88</meta:user-defined>
    <meta:user-defined meta:name="OVERHEIDop.GmbID/DC.identifier">gmb-2023-42188</meta:user-defined>
    <meta:user-defined meta:name="OVERHEIDop.versieInformatie"/>
  </office:meta>
</office:document-meta>
</file>