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aanleggen of veranderen weg Panovenweg ong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aanleggen of veranderen van een weg aan de Panovenweg ong in Tiel.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2 september 2023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<text:a xlink:href="https://www.omgevingsloket.nl" xlink:type="simple">Omgevingsloket</text:a>. U kunt uw vragen stellen op werkdagen per e-mail: <text:a xlink:href="mailto:omgevingsloket@tiel.nl" xlink:type="simple">omgevingsloket@tiel.nl</text:a> of telefonisch op maandag en donderdag van 8.30 tot 12.30 uur via: 0344 - 637 167.</text:p>
            <text:p text:style-name="last-al">
            <text:span text:style-name="nadrukcur">Tiel, 3 okto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21854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854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854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aanleggen of veranderen weg Panovenweg ong Tiel</meta:user-defined>
    <dc:language>nl</dc:language>
    <meta:user-defined meta:name="OVERHEIDop.locatietype/OVERHEIDop.gebiedsmarkering">Weg</meta:user-defined>
    <meta:user-defined meta:name="DC.title">Aanvraag vergunning aanleggen of veranderen weg Panovenweg ong Tiel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1854</meta:user-defined>
    <meta:user-defined meta:name="OVERHEIDop.GmbID/DC.identifier">gmb-2023-421854</meta:user-defined>
    <meta:user-defined meta:name="OVERHEIDop.versieInformatie"/>
  </office:meta>
</office:document-meta>
</file>