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renovatie gevel Voorstad 2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het renoveren van een gevel aan de Voorstad 2 in Tiel.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7 september 2023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<text:a xlink:href="https://www.omgevingsloket.nl" xlink:type="simple">Omgevingsloket</text:a>. U kunt uw vragen stellen op werkdagen per e-mail: <text:a xlink:href="mailto:omgevingsloket@tiel.nl" xlink:type="simple">omgevingsloket@tiel.nl</text:a> of telefonisch op maandag en donderdag van 8.30 tot 12.30 uur via: 0344 - 637 167.</text:p>
            <text:p text:style-name="last-al">
            <text:span text:style-name="nadrukcur">Tiel, 3 okto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21848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848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848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renovatie gevel Voorstad 2 Tiel </meta:user-defined>
    <dc:language>nl</dc:language>
    <meta:user-defined meta:name="OVERHEIDop.locatietype/OVERHEIDop.gebiedsmarkering">Adres</meta:user-defined>
    <meta:user-defined meta:name="DC.title">Aanvraag vergunning renovatie gevel Voorstad 2 Tiel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848</meta:user-defined>
    <meta:user-defined meta:name="OVERHEIDop.GmbID/DC.identifier">gmb-2023-421848</meta:user-defined>
    <meta:user-defined meta:name="OVERHEIDop.versieInformatie"/>
  </office:meta>
</office:document-meta>
</file>