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trouwlocatie voor één dag op 14 juli 2023 aan Boxenring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Boxenring 7 Marken, te benoemen als trouwlocatie voor één dag op </text:p>
            <text:p text:style-name="common-al">14 juli 2023.</text:p>
            <text:p text:style-name="common-al">Dit besluit treedt in werking de dag na de bekendmaking ervan.</text:p>
            <text:p text:style-name="common-al">Aldus besloten door publiekszaken op 26 januari 2023.</text:p>
            <text:p text:style-name="common-al"/>
            <text:p text:style-name="common-al">Medewerker publiekszaken van de gemeente Water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18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van een trouwlocatie voor één dag op 14 juli 2023 aan Boxenring 7 te Mark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182</meta:user-defined>
    <meta:user-defined meta:name="OVERHEIDop.GmbID/DC.identifier">gmb-2023-42182</meta:user-defined>
    <meta:user-defined meta:name="OVERHEIDop.versieInformatie"/>
  </office:meta>
</office:document-meta>
</file>