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erde bouwlaag op de woning, De Milan Viscontilaan 7 te De Meern, HZ_WABO-23-330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Milan Viscontilaan 7 te De Meern</text:span>
          </text:p>
            <text:p text:style-name="common-al">HZ_WABO-23-33067</text:p>
            <text:p text:style-name="common-al">Toelichting: het bouwen van een derde bouwlaag op de woning</text:p>
            <text:p text:style-name="common-al">Datum ontvangst aanvraag: 28 sept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181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81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81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erde bouwlaag op de woning, De Milan Viscontilaan 7 te De Meern, HZ_WABO-23-33067</meta:user-defined>
    <meta:user-defined meta:name="DCTERMS.W3CDTF/DCTERMS.available">2023-10-03</meta:user-defined>
    <meta:user-defined meta:name="DCTERMS.W3CDTF/OVERHEIDop.jaargang">2023</meta:user-defined>
    <meta:user-defined meta:name="OVERHEIDop.externeBijlage">Publiceerbaar-A|exb-2023-46432</meta:user-defined>
    <meta:user-defined meta:name="OVERHEIDop.publicationIssue">421811</meta:user-defined>
    <meta:user-defined meta:name="OVERHEIDop.GmbID/DC.identifier">gmb-2023-421811</meta:user-defined>
    <meta:user-defined meta:name="OVERHEIDop.versieInformatie"/>
  </office:meta>
</office:document-meta>
</file>