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op locatie De Eendracht 3, 2931 HV Krimpen aan de Lek, Krimpen aan de Lek (KPN03) A</text:p>
      <text:section text:name="zakelijke-mededeling_id1-3-2" text:style-name="zakelijke-mededeling">
        <text:section text:name="zakelijke-mededeling-tekst_id1-3-2-1" text:style-name="zakelijke-mededeling-tekst">
          <text:section text:name="tekst_id1-3-2-1-1" text:style-name="tekst">
            <text:p text:style-name="common-al">Op 25-09-2023 heeft de gemeente een aanvraag beschikking regulier behandelen ontvangen voor het plaatsen van een dakkapel aan de voorgevel op locatie De Eendracht 3, 2931 HV Krimpen aan de Lek, Krimpen aan de Lek (KPN03) A 10021. De aanvraag is geregistreerd onder zaaknummer 1931119579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180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0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0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5799</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voor een aanvraag beschikking regulier behandelen voor het plaatsen van een dakkapel op locatie De Eendracht 3, 2931 HV Krimpen aan de Lek, Krimpen aan de Lek (KPN03) A</meta:user-defined>
    <meta:user-defined meta:name="DCTERMS.W3CDTF/DCTERMS.available">2023-10-03</meta:user-defined>
    <meta:user-defined meta:name="DCTERMS.W3CDTF/OVERHEIDop.jaargang">2023</meta:user-defined>
    <meta:user-defined meta:name="OVERHEIDop.publicationIssue">421805</meta:user-defined>
    <meta:user-defined meta:name="OVERHEIDop.GmbID/DC.identifier">gmb-2023-421805</meta:user-defined>
    <meta:user-defined meta:name="OVERHEIDop.versieInformatie"/>
  </office:meta>
</office:document-meta>
</file>