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style:style style:family="table-column" style:parent-style-name="colspec" style:name="id1-3-2-4-76-1-1">
      <style:table-column-properties/>
    </style:style>
  </office:automatic-styles>
  <office:body>
    <office:text>
      <text:p text:style-name="new_page_staatscourant"/>
      <text:p text:style-name="single-kop-titel">Verordening ambtelijke bijstand, fractieondersteuning en fractieassistentschap gemeente Lelystad 2023</text:p>
      <text:section text:name="regeling_id1-3-2" text:style-name="regeling">
        <text:section text:name="aanhef_id1-3-2-1" text:style-name="aanhef">
          <text:section text:name="preambule_id1-3-2-1-1" text:style-name="preambule">
            <text:p text:style-name="al">De raad van de gemeente Lelystad;</text:p>
            <text:p text:style-name="al"> Op voorstel van de Agendacommissie van de gemeenteraad </text:p>
            <text:p text:style-name="al"> gelet op artikel 33 van de Gemeentewet;</text:p>
            <text:p text:style-name="al"/>
            <text:p text:style-name="al">BESLUIT:</text:p>
            <text:p text:style-name="al"/>
            <text:list text:style-name="id1-3-2-1-1-7">
              <text:list-item text:style-override="id1-3-2-1-1-7-1">
                <text:number>I.</text:number>
                <text:p text:style-name="al">vast te stellen de navolgende</text:p>
              </text:list-item>
            </text:list>
            <text:p text:style-name="al">
            <text:span text:style-name="nadrukvet">VERORDENING ambtelijke bijstand, fractieondersteuning en fractieassistentschap gemeente Lelysta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 ondersteuning bij het opstellen van voorstellen, amendementen en moties of andere ondersteuning niet zijnde een verzoek om informatie;</text:p>
              </text:list-item>
              <text:list-item text:style-override="id1-3-2-2-2-3-3">
                <text:number>-</text:number>
                <text:p text:style-name="al">fractieassistent: een door de raad op voordracht van een raadsfractie beëdigd persoon die vooraf is getoetst aan de wettelijke vereisten die ook voor raadsleden gelden. </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of fractieassistent kan de griffier verzoeken om:</text:p>
                <text:list text:style-name="id1-3-2-2-4-2-3">
                  <text:list-item text:style-override="id1-3-2-2-4-2-3-1">
                    <text:number>a.</text:number>
                    <text:p text:style-name="al">feitelijke informatie van geringe omvang;</text:p>
                  </text:list-item>
                  <text:list-item text:style-override="id1-3-2-2-4-2-3-2">
                    <text:number>b.</text:number>
                    <text:p text:style-name="al">inzage in of afschrift van bij de raad, burgemeester en wethouders of de burgemeester berustende schriftelijke stukken en ander materiaal dat gegevens bevat, met uitzondering van geheime stukken</text:p>
                  </text:list-item>
                </text:list>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 het naar zijn oordeel niet aannemelijk is gemaakt dat de ambtelijke bijstand betrekking heeft op raadswerkzaamheden.</text:p>
              </text:list-item>
              <text:list-item text:style-override="id1-3-2-2-5-5">
                <text:number>4.</text:number>
                <text:p text:style-name="al">Als de secretaris het verzoek om ambtelijke bijstand weigert, of ambtelijke bijstand niet op de door het raadslid gewenste termijn verleend kan worden,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Aan een in de raad zitting hebbende fractie wordt voor de duur van de zittingsperiode een financiële bijdrage verstrekt, genaamd fractievergoeding, ter ondersteuning van het functioneren van de fractie. </text:p>
              </text:list-item>
              <text:list-item text:style-override="id1-3-2-2-9-3">
                <text:number>2.</text:number>
                <text:p text:style-name="al">De fractievergoeding bestaat uit een bedrag van €1.000,- per jaar per raadszetel van de fractie.</text:p>
              </text:list-item>
            </text:list>
          </text:section>
          <text:section text:name="artikel_id1-3-2-2-10" text:style-name="artikel">
            <text:p text:style-name="artikel_kop_titel"><text:span text:style-name="artikel_kop_label">Artikel</text:span> <text:span text:style-name="artikel_kop_nr">7</text:span> Besteding fractievergoeding</text:p>
            <text:list text:style-name="id1-3-2-2-10-2">
              <text:list-item text:style-override="id1-3-2-2-10-2">
                <text:number>1.</text:number>
                <text:p text:style-name="al">De fractievergoeding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Uitgaven die in strijd zijn met wettelijke bepalingen en overige regelingen;</text:p>
                  </text:list-item>
                  <text:list-item text:style-override="id1-3-2-2-10-3-3-2">
                    <text:number>b.</text:number>
                    <text:p text:style-name="al">betalingen ,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3">
                    <text:number>c.</text:number>
                    <text:p text:style-name="al">giften , leningen ,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text:p>
                  </text:list-item>
                  <text:list-item text:style-override="id1-3-2-2-10-3-3-5">
                    <text:number>e.</text:number>
                    <text:p text:style-name="al">uitgaven die vallen onder de algemene onkostenvergoeding van raadsleden, zoals telefoon, abonnementen, vakliteratuur etc.</text:p>
                  </text:list-item>
                  <text:list-item text:style-override="id1-3-2-2-10-3-3-6">
                    <text:number>f.</text:number>
                    <text:p text:style-name="al">uitgaven die bestreden dienen te worden uit vergoedingen die de leden ingevolge het Rechtspositiebesluit raadsleden decentrale politieke ambtsdragers toekomen ingevolge de vigerende Verordening rechtspositie raadsleden gemeente Lelystad.</text:p>
                  </text:list-item>
                </text:list>
              </text:list-item>
            </text:list>
          </text:section>
          <text:section text:name="artikel_id1-3-2-2-11" text:style-name="artikel">
            <text:p text:style-name="artikel_kop_titel"><text:span text:style-name="artikel_kop_label">Artikel</text:span> <text:span text:style-name="artikel_kop_nr">8</text:span> Voorschot fractievergoeding</text:p>
            <text:list text:style-name="id1-3-2-2-11-2">
              <text:list-item text:style-override="id1-3-2-2-11-2">
                <text:number>1.</text:number>
                <text:p text:style-name="al">De fractievergoeding wordt jaarlijks vóór 31 januari van een kalenderjaar als voorschot op dat kalenderjaar verstrekt.</text:p>
              </text:list-item>
              <text:list-item text:style-override="id1-3-2-2-11-3">
                <text:number>2.</text:number>
                <text:p text:style-name="al">In een jaar waarin de raadsleden aftreden na reguliere raadsverkiezingen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item text:style-override="id1-3-2-2-11-4">
                <text:number>3.</text:number>
                <text:p text:style-name="al">Voorschotten worden niet uitbetaald op privérekeningen.</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de voor elk van deze zetels beschikbaar gestelde fractievergoeding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ractievergoeding met ingang van de maand volgend op de maand waarin hiervan kennisgeving is gedaan aan de voorzitter van de raad.</text:p>
              </text:list-item>
              <text:list-item text:style-override="id1-3-2-2-12-5">
                <text:number>4.</text:number>
                <text:p text:style-name="al">Afrekening van ontvangen voorschotten en vaststelling van de definitieve financiële bijdragen zal wanneer een fractie ophoudt te bestaan plaatsvinden overeenkomstig hetgeen is bepaald in artikel 11 en 12</text:p>
              </text:list-item>
            </text:list>
          </text:section>
          <text:section text:name="artikel_id1-3-2-2-13" text:style-name="artikel">
            <text:p text:style-name="artikel_kop_titel"><text:span text:style-name="artikel_kop_label">Artikel</text:span> <text:span text:style-name="artikel_kop_nr">10</text:span> Administratieve verplichtingen</text:p>
            <text:list text:style-name="id1-3-2-2-13-2">
              <text:list-item text:style-override="id1-3-2-2-13-2">
                <text:number>1.</text:number>
                <text:p text:style-name="al">De fracties zijn verplicht een financiële administratie te voer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3-3">
                <text:number>2.</text:number>
                <text:p text:style-name="al">Andere inkomensbronnen dan de fractievergoeding worden afzonderlijk geadministreerd.</text:p>
              </text:list-item>
              <text:list-item text:style-override="id1-3-2-2-13-4">
                <text:number>3.</text:number>
                <text:p text:style-name="al">De administratie wordt zodanig ingericht dat op eerste aanvraag van de accountant en/of de raad nadere informatie kan worden gegeven en bescheiden of bewijsstukken met betrekking tot de uitgaven kunnen worden overgelegd.</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onder overlegging van een financieel verslag.2. De raad stelt na controle van het financieel verslag de hoogte vast van: </text:p>
                <text:list text:style-name="id1-3-2-2-14-2-3">
                  <text:list-item text:style-override="id1-3-2-2-14-2-3-1">
                    <text:number>a.</text:number>
                    <text:p text:style-name="al">de financiële bijdrage van de betreffende periode;</text:p>
                  </text:list-item>
                  <text:list-item text:style-override="id1-3-2-2-14-2-3-2">
                    <text:number>b.</text:number>
                    <text:p text:style-name="al">de goedgekeurde, gedeclareerde kosten van de fractie in de betreffende periode.</text:p>
                  </text:list-item>
                  <text:list-item text:style-override="id1-3-2-2-14-2-3-3">
                    <text:number>c.</text:number>
                    <text:p text:style-name="al">Het restant fractiebudget over de betreffende periode (zowel positief als negatief).</text:p>
                  </text:list-item>
                </text:list>
              </text:list-item>
            </text:list>
          </text:section>
          <text:section text:name="artikel_id1-3-2-2-15" text:style-name="artikel">
            <text:p text:style-name="artikel_kop_titel"><text:span text:style-name="artikel_kop_label">Artikel</text:span> <text:span text:style-name="artikel_kop_nr">12.</text:span> Reserveren en afrekenen </text:p>
            <text:list text:style-name="id1-3-2-2-15-2">
              <text:list-item text:style-override="id1-3-2-2-15-2">
                <text:number>1.</text:number>
                <text:p text:style-name="al">De vastgestelde restant fractiebudget (zowel positief als negatief) mogen verrekend worden tussen verschillende jaren binnen een raadsperiode, tenzij de fractie heeft opgehouden te bestaan </text:p>
              </text:list-item>
              <text:list-item text:style-override="id1-3-2-2-15-3">
                <text:number>2.</text:number>
                <text:p text:style-name="al">Ingeval de fractie heeft opgehouden te bestaan vindt afrekening plaats na afloop van het kalenderjaar waarin de betreffende fractie uit de raad is getreden.</text:p>
              </text:list-item>
              <text:list-item text:style-override="id1-3-2-2-15-4">
                <text:number>3.</text:number>
                <text:p text:style-name="al">De fractie legt uiterlijk 3 maanden na het einde van de raadsperiode verantwoording af over de besteding van de financiële bijdrage gedurende de gehele raadsperiode, onder overlegging van een financieel verslag.</text:p>
              </text:list-item>
              <text:list-item text:style-override="id1-3-2-2-15-5">
                <text:number>4.</text:number>
                <text:p text:style-name="al">De raad stelt na controle van het financieel verslag over de gehele raadsperiode de hoogte vast van:</text:p>
                <text:list text:style-name="id1-3-2-2-15-5-3">
                  <text:list-item text:style-override="id1-3-2-2-15-5-3-1">
                    <text:number>a.</text:number>
                    <text:p text:style-name="al">De totale financiële bijdrage over de gehele raadsperiode waar de fractie recht op had;</text:p>
                  </text:list-item>
                  <text:list-item text:style-override="id1-3-2-2-15-5-3-2">
                    <text:number>b.</text:number>
                    <text:p text:style-name="al">Het totaal ontvangen voorschot fractiebijdrage wat de fractie ontvangen heeft tijdens de raadsperiode;</text:p>
                  </text:list-item>
                  <text:list-item text:style-override="id1-3-2-2-15-5-3-3">
                    <text:number>c.</text:number>
                    <text:p text:style-name="al">De totaal goedgekeurde en gedeclareerde kosten van de fractie in de raadsperiode;</text:p>
                  </text:list-item>
                  <text:list-item text:style-override="id1-3-2-2-15-5-3-4">
                    <text:number>d.</text:number>
                    <text:p text:style-name="al">Het totaal terug te betalen(te veel ontvangen) voorschot </text:p>
                  </text:list-item>
                </text:list>
              </text:list-item>
            </text:list>
          </text:section>
          <text:section text:name="paragraaf_id1-3-2-2-16" text:style-name="paragraaf">
            <text:p text:style-name="paragraaf_kop"><text:span text:style-name="label">Paragraaf</text:span> <text:span text:style-name="nr">3</text:span> Vergoeding voor de werkzaamheden van fractieassistentschap</text:p>
          </text:section>
          <text:section text:name="artikel_id1-3-2-2-17" text:style-name="artikel">
            <text:p text:style-name="artikel_kop_titel"><text:span text:style-name="artikel_kop_label">Artikel</text:span> <text:span text:style-name="artikel_kop_nr">13</text:span> Vergoeding fractieassistent</text:p>
            <text:list text:style-name="id1-3-2-2-17-2">
              <text:list-item text:style-override="id1-3-2-2-17-2">
                <text:number>1.</text:number>
                <text:p text:style-name="al">Een fractieassistent heeft vanaf de dag van beëdiging recht op een vergoeding.</text:p>
              </text:list-item>
              <text:list-item text:style-override="id1-3-2-2-17-3">
                <text:number>2.</text:number>
                <text:p text:style-name="al">De vergoeding is gebaseerd op het bedrag per commissievergadering zoals genoemd in artikel 3.4.1. van het Rechtspositiebesluit decentrale politieke ambtsdragers.</text:p>
              </text:list-item>
              <text:list-item text:style-override="id1-3-2-2-17-4">
                <text:number>3.</text:number>
                <text:p text:style-name="al">De vergoeding wordt op basis van artikel 3.4.2. onder b van het Rechtspositiebesluit decentrale politieke ambtsdragers berekend en vastgesteld op basis van het in de jaarkalender opgenomen aantal regulier geplande commissievergaderingen, een gemiddeld aanwezigheidspercentage van 90% en wordt volledig uitgekeerd ongeacht het aantal bijgewoonde commissievergaderingen.</text:p>
              </text:list-item>
              <text:list-item text:style-override="id1-3-2-2-17-5">
                <text:number>4.</text:number>
                <text:p text:style-name="al">Degene, die gedurende een gedeelte van het kalenderjaar fractieassistent is geweest, ontvangt de vergoeding naar evenredigheid van het aantal dagen dat deze fractieassistent is geweest.</text:p>
              </text:list-item>
              <text:list-item text:style-override="id1-3-2-2-17-6">
                <text:number>5.</text:number>
                <text:p text:style-name="al">De betaling van de vergoeding wordt gestaakt op de dag dat het fractieassistentschap eindigt.</text:p>
              </text:list-item>
            </text:list>
          </text:section>
          <text:section text:name="artikel_id1-3-2-2-18" text:style-name="artikel">
            <text:p text:style-name="artikel_kop_titel"><text:span text:style-name="artikel_kop_label">Artikel</text:span> <text:span text:style-name="artikel_kop_nr">14</text:span> Overige vergoedingen (schakelbepaling)</text:p>
            <text:p text:style-name="al">De bepalingen in artikel 4 (Reiskosten binnen de gemeente), artikel 5 (Reis- en verblijfskosten buiten de gemeente), artikel 7 (Informatie- en communicatievoorzieningen) artikel 9 (Aanwijzing als eindheffingsbestanddelen) en artikel 10 (Declaratie van kosten) van de Verordening rechtspositie raadsleden gemeente Lelystad zijn van overeenkomstige toepassing op fractieassistenten.</text:p>
            <text:p text:style-name="al"/>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5</text:span> Intrekking oude verordening en overgangsrecht</text:p>
            <text:list text:style-name="id1-3-2-2-20-2">
              <text:list-item text:style-override="id1-3-2-2-20-2">
                <text:number>1.</text:number>
                <text:p text:style-name="al">De Verordening op de ambtelijke bijstand, fractieondersteuning en fractieassistentschap Lelystad 2022, vastgesteld door de raad op 22- december 2022, wordt ingetrokken.</text:p>
              </text:list-item>
            </text:list>
          </text:section>
          <text:section text:name="artikel_id1-3-2-2-21" text:style-name="artikel">
            <text:p text:style-name="artikel_kop_titel"><text:span text:style-name="artikel_kop_label">Artikel</text:span> <text:span text:style-name="artikel_kop_nr">16</text:span> Inwerkingtreding en citeertitel</text:p>
            <text:list text:style-name="id1-3-2-2-21-2">
              <text:list-item text:style-override="id1-3-2-2-21-2">
                <text:number>1.</text:number>
                <text:p text:style-name="al">Deze verordening treedt de dag na bekendmaking in werking met terugwerkende kracht vanaf 1 januari 2023 .</text:p>
              </text:list-item>
              <text:list-item text:style-override="id1-3-2-2-21-3">
                <text:number>2.</text:number>
                <text:p text:style-name="al">Deze verordening wordt aangehaald als: Verordening ambtelijke bijstand, fractieondersteuning en fractieassistentschap gemeente Lelystad 2023.</text:p>
              </text:list-item>
            </text:list>
          </text:section>
        </text:section>
        <text:section text:name="regeling-sluiting_id1-3-2-3" text:style-name="regeling-sluiting">
          <text:section text:name="ondertekening_id1-3-2-3-1">
            <text:p><text:span text:style-name="functie">Aldus vastgesteld in de openbare raadsvergadering van 26 sept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L.A. Wiering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2)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Indien er sprake is van commissiegriffiers, die niet formeel ondergebracht zijn bij de griffie, handelen deze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De definitie van fractieassistent is gelijk aan de definitie zoals deze is opgenomen in het Reglement van Orde van de gemeenteraad van Lelystad.</text:p>
          <text:p text:style-name="al"/>
          <text:p text:style-name="al">
          <text:span text:style-name="nadrukvet">Artikel 2. Verzoek om informatie </text:span>
        </text:p>
          <text:p text:style-name="al">Raadsleden of fractieassistent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griffier om te beoordelen of een van de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Naar rato van fractiegrootte wordt de fractievergoeding toegekend, zodat ook ieder fractielid op gelijkwaardig niveau ondersteund kan worden.</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e ondersteuning dient van inhoudelijke aard te zijn, bijvoorbeeld de inhuur van beleidsmedewerkers. Daarnaast is in het tweede lid een aantal doelen genoemd waarvoor de financiële bijdrage voor fractieondersteuning in ieder geval niet gebruikt mag worden. Deze opsomming is niet limitatief. De bestedingen dienen bij te dragen aan een goede taakvervulling van de fractie en met dien verstande dat de bijdrage in ieder geval niet aangewend mag worden voor de doelen, genoemd in het tweede lid.</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e)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cur">Specificatie geoorloofde bestedingen fractievergoeding (handreiking, niet limitatief)</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Secretariaat</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Kosten fractiesecretariaat</text:p>
                </table:table-cell>
                <table:table-cell table:style-name="cell_frame_all" table:number-rows-spanned="1" table:number-columns-spanned="1">
                  <text:p text:style-name="table_al">In dienst nemen aparte fractiesecretaris, niet zijnde een raadslid of fractieassistent.</text:p>
                  <text:p text:style-name="table_al">De fractie en ontvanger zijn zelf verantwoordelijk voor de eventueel daaruit voortvloeiende fiscale consequenties.</text:p>
                  <text:p text:style-name="table_al">Bureaukosten zoals schrijfgerei, postzegels, inktcartridges, kopieerkosten t.b.v. fractiesecretariaat.</text:p>
                </table:table-cell>
                <table:table-cell table:style-name="cell_frame_all" table:number-rows-spanned="1" table:number-columns-spanned="1">
                  <text:p text:style-name="table_al">Door raadsleden en fractieassistenten persoonlijk gemaakte kosten voor bureaukosten en porti kunnen niet via de fractievergoeding worden betaald. Voor raadsleden vallen deze kosten onder de onkostenvergoeding.</text:p>
                </table:table-cell>
              </table:table-row>
              <table:table-row table:style-name="row">
                <table:table-cell table:style-name="cell_frame_all" table:number-rows-spanned="1" table:number-columns-spanned="1">
                  <text:p text:style-name="table_al">Telefoon- en abonnementskosten (kranten, tijdschriften e.d.), contributies, lidmaatschappen van raadsleden en fractieassistenten</text:p>
                </table:table-cell>
                <table:table-cell table:style-name="cell_frame_all" table:number-rows-spanned="1" table:number-columns-spanned="1">
                  <text:p text:style-name="table_al">Fractieassistenten wel</text:p>
                </table:table-cell>
                <table:table-cell table:style-name="cell_frame_all" table:number-rows-spanned="1" table:number-columns-spanned="1">
                  <text:p text:style-name="table_al">Voor raadsleden vallen deze kosten onder de onkostenvergoeding.</text:p>
                </table:table-cell>
              </table:table-row>
              <table:table-row table:style-name="row">
                <table:table-cell table:style-name="cell_frame_all" table:number-rows-spanned="1" table:number-columns-spanned="1">
                  <text:p text:style-name="table_al">Abonnement KvK</text:p>
                </table:table-cell>
                <table:table-cell table:style-name="cell_frame_all" table:number-rows-spanned="1" table:number-columns-spanned="1">
                  <text:p text:style-name="table_al">Kosten die gemaakt moeten worden voor een aparte inschrijving bij de KvK voor het ontvangen van de fractievergoeding (aparte stichting of vereniging) kunnen ten laste van de fractievergoeding worden gebracht.</text:p>
                </table:table-cell>
                <table:table-cell table:style-name="cell_frame_all" table:number-rows-spanned="1" table:number-columns-spanned="1">
                  <text:p text:style-name="table_al">Extra kosten (boetes) ten gevolge van te late betaling.</text:p>
                </table:table-cell>
              </table:table-row>
              <table:table-row table:style-name="row">
                <table:table-cell table:style-name="cell_frame_all" table:number-rows-spanned="1" table:number-columns-spanned="1">
                  <text:p text:style-name="table_al">Bank</text:p>
                </table:table-cell>
                <table:table-cell table:style-name="cell_frame_all" table:number-rows-spanned="1" table:number-columns-spanned="1">
                  <text:p text:style-name="table_al">Kosten die gemaakt moeten worden voor de bankrekening waarop de fractievergoeding</text:p>
                  <text:p text:style-name="table_al">wordt gest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gekosten</text:p>
                </table:table-cell>
                <table:table-cell table:style-name="cell_frame_all" table:number-rows-spanned="1" table:number-columns-spanned="1">
                  <text:p text:style-name="table_al">De kosten voor een stagiair, die stage loopt bij de fractie, kunnen betaald worden vanuit de fractievergoeding. E.e.a. conform het stagecontract.</text:p>
                  <text:p text:style-name="table_al">De fractie en ontvanger zijn zelf verantwoordelijk voor de eventueel daaruit voortvloeiende fiscale consequen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ling</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Congressen, seminars, symposia en cursussen </text:p>
                </table:table-cell>
                <table:table-cell table:style-name="cell_frame_all" table:number-rows-spanned="1" table:number-columns-spanned="1">
                  <text:p text:style-name="table_al">Het bijwonen als raadslid of fractieassistent aan congressen, seminars en symposia en opleidingen gericht op de uitoefening van het raads- c.q. fractielidmaatschap. </text:p>
                  <text:p text:style-name="table_al">Opleidingen voor raadsleden en fractieassistenten die inhoudelijk gerelateerd zijn aan de politieke uitgangspunten van de deelnemers. NB: Er is tevens budget van 1000 euro per jaar voor raadsleden. </text:p>
                </table:table-cell>
                <table:table-cell table:style-name="cell_frame_all" table:number-rows-spanned="1" table:number-columns-spanned="1">
                  <text:p text:style-name="table_al">Indien een congres, seminar, symposia of opleiding door de gemeente aangeboden of verzorgd wordt, komen de kosten ten laste van de gemeente.</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Website </text:p>
                </table:table-cell>
                <table:table-cell table:style-name="cell_frame_all" table:number-rows-spanned="1" table:number-columns-spanned="1">
                  <text:p text:style-name="table_al">Indien de website alleen door de fractie wordt gebruikt voor zaken die betrekking hebben op het raadswerk.</text:p>
                </table:table-cell>
                <table:table-cell table:style-name="cell_frame_all" table:number-rows-spanned="1" table:number-columns-spanned="1">
                  <text:p text:style-name="table_al">Als het alleen gaat om de website van de partij, dan kunnen de kosten niet uit de fractievergoeding worden betaald.</text:p>
                </table:table-cell>
              </table:table-row>
              <table:table-row table:style-name="row">
                <table:table-cell table:style-name="cell_frame_all" table:number-rows-spanned="1" table:number-columns-spanned="1">
                  <text:p text:style-name="table_al">Nieuwsbrief</text:p>
                </table:table-cell>
                <table:table-cell table:style-name="cell_frame_all" table:number-rows-spanned="1" table:number-columns-spanned="1">
                  <text:p text:style-name="table_al">Indien de nieuwsbrief alleen door de fractie wordt gebruikt voor zaken die betrekking hebben op het raadswerk. </text:p>
                </table:table-cell>
                <table:table-cell table:style-name="cell_frame_all" table:number-rows-spanned="1" table:number-columns-spanned="1">
                  <text:p text:style-name="table_al">Als het alleen gaat om een nieuwsbrief van de partij, dan kunnen de kosten niet uit de fractievergoeding worden betaald.</text:p>
                </table:table-cell>
              </table:table-row>
              <table:table-row table:style-name="row">
                <table:table-cell table:style-name="cell_frame_all" table:number-rows-spanned="1" table:number-columns-spanned="1">
                  <text:p text:style-name="table_al">Standpunt- c.q. informatieoverdrachtskosten (tv, radio, kranten etc.)</text:p>
                </table:table-cell>
                <table:table-cell table:style-name="cell_frame_all" table:number-rows-spanned="1" table:number-columns-spanned="1">
                  <text:p text:style-name="table_al">Publiciteitskosten gemaakt door en voor de fractie kunnen uit de fractievergoeding betaald worden. </text:p>
                </table:table-cell>
                <table:table-cell table:style-name="cell_frame_all" table:number-rows-spanned="1" table:number-columns-spanned="1">
                  <text:p text:style-name="table_al">Publiciteitskosten voor de partij mogen niet uit de fractievergoeding betaald worden. </text:p>
                </table:table-cell>
              </table:table-row>
              <table:table-row table:style-name="row">
                <table:table-cell table:style-name="cell_frame_all" table:number-rows-spanned="1" table:number-columns-spanned="1">
                  <text:p text:style-name="table_al">Kosten advertenties</text:p>
                </table:table-cell>
                <table:table-cell table:style-name="cell_frame_all" table:number-rows-spanned="1" table:number-columns-spanned="1">
                  <text:p text:style-name="table_al">Kosten voor advertenties van de fractie kunnen bekostigd worden uit de fractievergoeding. </text:p>
                </table:table-cell>
                <table:table-cell table:style-name="cell_frame_all" table:number-rows-spanned="1" table:number-columns-spanned="1">
                  <text:p text:style-name="table_al">Als het gaat om advertenties van de partij, dan kunnen de kosten niet uit de fractievergoeding worden betaald.</text:p>
                </table:table-cell>
              </table:table-row>
              <table:table-row table:style-name="row">
                <table:table-cell table:style-name="cell_frame_all" table:number-rows-spanned="1" table:number-columns-spanned="1">
                  <text:p text:style-name="table_al">Heidagen in Nederland </text:p>
                  <text:p text:style-name="table_al">(niet zijnde Saba, St. Eustatius en Bonaire)</text:p>
                </table:table-cell>
                <table:table-cell table:style-name="cell_frame_all" table:number-rows-spanned="1" table:number-columns-spanned="1">
                  <text:p text:style-name="table_al">De kosten van een heidag van een fractie kunnen uit de fractievergoeding bekosti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presentatie</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Eindejaarspresentje fractieassistenten </text:p>
                </table:table-cell>
                <table:table-cell table:style-name="cell_frame_all" table:number-rows-spanned="1" table:number-columns-spanned="1">
                  <text:p text:style-name="table_al">Deze kosten kunnen uit de fractievergoeding worden betaald. De fractie en ontvanger zijn zelf verantwoordelijk voor eventuele hieruit voortvloeiende fiscale consequent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deaus</text:p>
                </table:table-cell>
                <table:table-cell table:style-name="cell_frame_all" table:number-rows-spanned="1" table:number-columns-spanned="1">
                  <text:p text:style-name="table_al">Cadeau en ‘lief en leed kosten’ voor fractieleden, fractieassistenten, burgemeester en wethouders wel uit fractiebudget.</text:p>
                </table:table-cell>
                <table:table-cell table:style-name="cell_frame_all" table:number-rows-spanned="1" table:number-columns-spanned="1">
                  <text:p text:style-name="table_al">Fracties geven regelmatig gevolg aan uitnodigingen van burgers en organisaties, waarbij men niet met lege handen aan wil komen. Deze kosten vallen onder de onkostenvergoeding voor raadsleden. </text:p>
                  <text:p text:style-name="table_al">Cadeaus (Lief en leedkosten) in verband met verjaardagen, ziekte e.d. van of partijleden kunnen niet uit de fractieondersteuning betaald worden.</text:p>
                  <text:p text:style-name="table_al">Bloemen, kransen bij officiële gelegenheden die namens of door de gemeenteraad aangebonden worden mogen alleen bekostigd worden uit het fractiebudget als er niet al op een andere wijze financiering (bijvoorbeeld door de griffie) van bloemen of kransen heeft plaatsgevonden. </text:p>
                </table:table-cell>
              </table:table-row>
              <table:table-row table:style-name="row">
                <table:table-cell table:style-name="cell_frame_all" table:number-rows-spanned="1" table:number-columns-spanned="1">
                  <text:p text:style-name="table_al">
                    <text:span text:style-name="nadrukvet">Bijeenkomsten</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Kosten voor diners, lunches, drankjes en dergelijke voor zover er een directe relatie ligt met het fractie- en raadswerk. Teambuildingactiviteiten die als doel hebben het functioneren van de fractie te verst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actiebijeenkomsten</text:p>
                </table:table-cell>
                <table:table-cell table:style-name="cell_frame_all" table:number-rows-spanned="1" table:number-columns-spanned="1">
                  <text:p text:style-name="table_al">Mogen uit de fractievergoeding worden betaald. Hierbij moet vermeld worden dat aan alle fracties een kamer beschikbaar gesteld is vanuit de gemeente in het stadhuis. Er zijn echter fracties die hun fractievergadering incidenteel elders houden. De kosten daarvan kunnen uit de fractievergoeding bekosti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denbijeenkomsten</text:p>
                </table:table-cell>
                <table:table-cell table:style-name="cell_frame_all" table:number-rows-spanned="1" table:number-columns-spanned="1"/>
                <table:table-cell table:style-name="cell_frame_all" table:number-rows-spanned="1" table:number-columns-spanned="1">
                  <text:p text:style-name="table_al">Mogen niet uit de fractievergoeding worden betaald.</text:p>
                </table:table-cell>
              </table:table-row>
              <table:table-row table:style-name="row">
                <table:table-cell table:style-name="cell_frame_all" table:number-rows-spanned="1" table:number-columns-spanned="1">
                  <text:p text:style-name="table_al">Nieuwjaarsbijeenkomsten</text:p>
                </table:table-cell>
                <table:table-cell table:style-name="cell_frame_all" table:number-rows-spanned="1" table:number-columns-spanned="1">
                  <text:p text:style-name="table_al">Ligt eraan wie het organiseert; doet het partijbestuur dat en participeert de fractie, dan is een percentuele verdeling in redelijkheid toegest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itieke bijeenkomsten</text:p>
                </table:table-cell>
                <table:table-cell table:style-name="cell_frame_all" table:number-rows-spanned="1" table:number-columns-spanned="1">
                  <text:p text:style-name="table_al">Als een politieke bijeenkomst in de stad wordt georganiseerd op initiatief van de fractie (dus niet van de partij) en het onderwerp betreft de lokale politiek of iets dat speelt in de stad, dan kunnen de kosten uit de fractievergoeding bekostigd worden. De fractie informeert zich dan immers in de stad en/of raadpleegt de bevolking over een bepaald onderwe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eenkomsten in het buitenland (incl. Saba, St. Eustatius en Bonaire) </text:p>
                </table:table-cell>
                <table:table-cell table:style-name="cell_frame_all" table:number-rows-spanned="1" table:number-columns-spanned="1"/>
                <table:table-cell table:style-name="cell_frame_all" table:number-rows-spanned="1" table:number-columns-spanned="1">
                  <text:p text:style-name="table_al">Door de fractie georganiseerde bijeenkomsten in het buitenland kunnen niet uit de fractievergoeding worden betaald.</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Inhuur extern advies </text:p>
                </table:table-cell>
                <table:table-cell table:style-name="cell_frame_all" table:number-rows-spanned="1" table:number-columns-spanned="1">
                  <text:p text:style-name="table_al">Als het gaat om een lokaal politiek onderwerp of iets dat speelt in de stad, dan kunnen de kosten voor inhuur van extern advies bekostigd worden uit de fractieondersteuning. </text:p>
                  <text:p text:style-name="table_al">Inhuur via een wetenschappelijk bureau van een partij kan bekostigd worden vanuit de financiële fractieondersteuning.</text:p>
                </table:table-cell>
                <table:table-cell table:style-name="cell_frame_all" table:number-rows-spanned="1" table:number-columns-spanned="1">
                  <text:p text:style-name="table_al">Het is niet de bedoeling dat de fractieondersteuning ingezet wordt voor onderwerpen die de Rekenkamer in onderzoek heeft. dit om vermenging met het onderzoeksbudget van de raad te voorkomen.</text:p>
                </table:table-cell>
              </table:table-row>
              <table:table-row table:style-name="row">
                <table:table-cell table:style-name="cell_frame_all" table:number-rows-spanned="1" table:number-columns-spanned="1">
                  <text:p text:style-name="table_al">Externe ondersteuning bij het uitwerken van initiatieven ter invulling van de volksvertegenwoordigende rol</text:p>
                </table:table-cell>
                <table:table-cell table:style-name="cell_frame_all" table:number-rows-spanned="1" table:number-columns-spanned="1">
                  <text:p text:style-name="table_al">De kosten kunnen uit de fractieondersteuning worden bekost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Reis- verblijf- en parkeerkosten </text:p>
                </table:table-cell>
                <table:table-cell table:style-name="cell_frame_all" table:number-rows-spanned="1" table:number-columns-spanned="1"/>
                <table:table-cell table:style-name="cell_frame_all" table:number-rows-spanned="1" table:number-columns-spanned="1">
                  <text:p text:style-name="table_al">Reis- verblijf- en parkeerkosten voor activiteiten binnen de gemeente kunnen niet bekostigd worden vanuit de fractievergoeding.</text:p>
                  <text:p text:style-name="table_al">In zijn algemeenheid geldt dat raadsleden en fractieassistenten deze kosten bij de gemeente kunnen declareren (pseudo werknemer) </text:p>
                </table:table-cell>
              </table:table-row>
              <table:table-row table:style-name="row">
                <table:table-cell table:style-name="cell_frame_all" table:number-rows-spanned="1" table:number-columns-spanned="1">
                  <text:p text:style-name="table_al">Aanschaf PC’s, laptops, e-readers, ipads, notebooks, smartphones, printers, USB-sticks en overige informatiedragers e.d. (incl. randapparatuur, onderhoudskosten en periodieke kosten internet en netwerkverbinding)</text:p>
                </table:table-cell>
                <table:table-cell table:style-name="cell_frame_all" table:number-rows-spanned="1" table:number-columns-spanned="1">
                  <text:p text:style-name="table_al">Randapparatuur en gegevensdragers</text:p>
                </table:table-cell>
                <table:table-cell table:style-name="cell_frame_all" table:number-rows-spanned="1" table:number-columns-spanned="1">
                  <text:p text:style-name="table_al">Raadsleden en fractieassistenten maken gebruik van de CYOD-regeling van de gemeente</text:p>
                </table:table-cell>
              </table:table-row>
              <table:table-row table:style-name="row">
                <table:table-cell table:style-name="cell_frame_all" table:number-rows-spanned="1" table:number-columns-spanned="1">
                  <text:p text:style-name="table_al">Kosten werving raadsleden </text:p>
                </table:table-cell>
                <table:table-cell table:style-name="cell_frame_all" table:number-rows-spanned="1" table:number-columns-spanned="1"/>
                <table:table-cell table:style-name="cell_frame_all" table:number-rows-spanned="1" table:number-columns-spanned="1">
                  <text:p text:style-name="table_al">Deze kosten kunnen niet uit de fractieondersteuning worden betaald. </text:p>
                </table:table-cell>
              </table:table-row>
              <table:table-row table:style-name="row">
                <table:table-cell table:style-name="cell_frame_all" table:number-rows-spanned="1" table:number-columns-spanned="1">
                  <text:p text:style-name="table_al">Aanschaf artikelen van huishoudelijke aard </text:p>
                </table:table-cell>
                <table:table-cell table:style-name="cell_frame_all" table:number-rows-spanned="1" table:number-columns-spanned="1">
                  <text:p text:style-name="table_al">Serviesgoed, koffiezetapparatuur, waterkoker, koelkast. </text:p>
                  <text:p text:style-name="table_al">Hierbij zij wel opgemerkt dat door de gemeente deze artikelen voor algemeen gebruik beschikbaar zijn gesteld in de pantry. </text:p>
                </table:table-cell>
                <table:table-cell table:style-name="cell_frame_all" table:number-rows-spanned="1" table:number-columns-spanned="1">
                  <text:p text:style-name="table_al">Alle overige artikelen van huishoudelijke aard. </text:p>
                </table:table-cell>
              </table:table-row>
            </table:table>
            <text:p text:style-name="table_bottom"/>
          </text:section>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 Voorschotten worden niet uitbetaald op privé rekeningen.</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Lelystad kent een variabele fractievergoeding, gebaseerd op het aantal raadszetels van een fractie. De (voorlopig) toegekende fractievergoeding wordt daarom overgeheveld naar de nieuwe fractie opdat er opnieuw een evenredige verdeling ontstaat van de fractievergoedingen (eerste lid). </text:p>
          <text:p text:style-name="al"/>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De griffie zorgt ervoor dat de betreffende fracties op de hoogte worden gesteld van het gewijzigde financiële bijdrage, waarna de fracties zorgdragen voor een onderlinge verrekening.</text:p>
          <text:p text:style-name="al">Mocht de fractie ophouden te bestaan dan zal de afrekening met de fractie aan het einde van het betreffende jaar plaatsvinden. En bij de eerst volgende vaststelling van de financiële verslagen, door de raad definitief worden gemaakt. (zie hiervoor art. 11 en art 12)</text:p>
          <text:p text:style-name="al"/>
          <text:p text:style-name="al">
          <text:span text:style-name="nadrukvet">Artikel 10. Administratieve verplichtingen</text:span>
        </text:p>
          <text:p text:style-name="al">Om te zorgen dat aan het verslag waarmee de besteding van de financiële bijdrage wordt verantwoord (zie artikel 11) een deugdelijke administratie ten grondslag ligt, worden in dit artikel enkele eisen gesteld aan het voeren van deze administratie.</text:p>
          <text:p text:style-name="al"/>
          <text:p text:style-name="al">Bewijsstukken om de rechtmatigheid van de bestedingen te kunnen aantonen zijn o.a. bankafschriften, aankoopbonnen, declaratiebonnen, facturen, etc. (derde lid).</text:p>
          <text:p text:style-name="al"/>
          <text:p text:style-name="al">
          <text:span text:style-name="nadrukvet">Artikel 11. Verantwoording, controle en vaststelling financiële bijdrage</text:span>
        </text:p>
          <text:p text:style-name="al">De fractie blijft verantwoordelijk voor het indienen van een financieel verslag en moet uiterlijk binnen drie maanden na het einde van het kalenderjaar een financieel verslag indienen.</text:p>
          <text:p text:style-name="al"/>
          <text:p text:style-name="al">Sinds 2023 wordt er voor de verantwoording van de bestedingen gewerkt met de YouForce-app. De afspraak is dat fracties de bewijsstukken van bestedingen zo spoedig in dienen via deze app. Zodat betalingsbewijzen niet verloren gaan en controle van de uitgaven direct plaat kan vinden.</text:p>
          <text:p text:style-name="al"/>
          <text:p text:style-name="al">De volgende werkwijze is hierover afgesproken:</text:p>
          <text:list text:style-name="id1-3-2-4-72">
            <text:list-item text:style-override="id1-3-2-4-72-1">
              <text:number>-</text:number>
              <text:p text:style-name="al">De penningmeester van de fractie is de enige persoon binnen de fractie die kosten van het fractiebudget mag declareren. Alleen declaraties van de aangewezen penningmeester worden door de griffie geaccepteerd en inhoudelijk beoordeeld.</text:p>
            </text:list-item>
            <text:list-item text:style-override="id1-3-2-4-72-2">
              <text:number>-</text:number>
              <text:p text:style-name="al">De penningmeester van de fractie zorgt ervoor dat gemaakte kosten zo spoedig mogelijk na besteding, worden verantwoord in de Youforce-app. </text:p>
            </text:list-item>
            <text:list-item text:style-override="id1-3-2-4-72-3">
              <text:number>-</text:number>
              <text:p text:style-name="al">Aan het einde van een jaar of raadsperiode, wordt binnen één maand door de griffie een financieel verslag verstrekt waarin beschikbaar gestelde financiële bijdragen en de goedgekeurde, gedeclareerde kosten (die ingediend zijn via de app) van de fractie zijn verwerkt. </text:p>
            </text:list-item>
            <text:list-item text:style-override="id1-3-2-4-72-4">
              <text:number>-</text:number>
              <text:p text:style-name="al">Het financieel verslag wordt ter goedkeuring en ondertekening aangeboden aan de penningmeester en fractievoorzitter van de betreffende fractie. Na aanbieden van het financieel verslag heeft de fractie twee weken de tijd om nog aanvullingen of wijzigingen door te geven.</text:p>
            </text:list-item>
            <text:list-item text:style-override="id1-3-2-4-72-5">
              <text:number>-</text:number>
              <text:p text:style-name="al">Nadat alle fracties het financieel verslag hebben goedgekeurd en ondertekend worden de definitieve bijdragen van dat betreffende jaar en het verschil tussen de vastgestelde financiële bijdragen en het ontvangen voorschotten, voorgelegd aan het fractievoorzittersoverleg en daarna vastgesteld door de raad. (artikel 11)</text:p>
            </text:list-item>
          </text:list>
          <text:p text:style-name="al">
          <text:span text:style-name="nadrukvet">Artikel 12 Reserveren en eindafrekening</text:span>
        </text:p>
          <text:p text:style-name="al">Houdt een fractie geld over aan het einde van het jaar dan mag dit geld nog uitgegeven worden binnen de raadsperiode (of zoveel eerder als de fractie ophoudt te bestaan). </text:p>
          <text:list text:style-name="id1-3-2-4-75">
            <text:list-item text:style-override="id1-3-2-4-75-1">
              <text:number>-</text:number>
              <text:p text:style-name="al">Heeft de fractie teveel uitgegeven dan mag dat verrekend worden met toekomstig te ontvangen fractievergoeding binnen de raadsperiode. </text:p>
            </text:list-item>
            <text:list-item text:style-override="id1-3-2-4-75-2">
              <text:number>-</text:number>
              <text:p text:style-name="al">Aan het einde van de raadsperiode wordt bepaald wat de definitieve financiële bijdrage wordt en wat het te verrekenen verschil is tussen de definitieve financiële bijdrage en het ontvangen voorschot. Heeft de fractie teveel bijdrage ontvangen dan moet het terugbetaald worden aan de gemeente.</text:p>
            </text:list-item>
            <text:list-item text:style-override="id1-3-2-4-75-3">
              <text:number>-</text:number>
              <text:p text:style-name="al">De definitieve vaststelling over de gehele raadsperiode, bestaat uit de reeds eerder vastgestelde perioden inclusief de laatste, nog vast te stellen periode. Eerder door de raad vastgestelde perioden, worden niet meer gewijzigd bij de definitieve eindvaststelling.</text:p>
            </text:list-item>
          </text:list>
          <text:section text:name="table_id1-3-2-4-76" text:style-name="table">
            <text:p text:style-name="table_top"/>
            <table:table table:style-name="tgroup">
              <table:table-column table:style-name="id1-3-2-4-76-1-1"/>
              <table:table-row table:style-name="row">
                <table:table-cell table:style-name="cell_frame_all" table:number-rows-spanned="1" table:number-columns-spanned="1">
                  <text:p text:style-name="table_al">
                    <text:span text:style-name="nadrukvet">Hoe om te gaan met het fractievergoedingen budget</text:span>
                  </text:p>
                  <text:p text:style-name="table_al"/>
                  <text:p text:style-name="table_al">
                    <text:span text:style-name="nadrukvet">
                      <text:span text:style-name="nadrukondlijn">Voorbeeld:</text:span>
                    </text:span>
                  </text:p>
                  <text:p text:style-name="table_al">Een fractie heeft twee zetels en ontvangt daarvoor jaarlijks een financiële bijdrage van 2 x € 1.000,- (= € 2.000,-).</text:p>
                  <text:p text:style-name="table_al"/>
                  <text:p text:style-name="table_al">
                    <text:span text:style-name="nadrukvet">Jaar 1:</text:span> Er wordt middels de Youforce-app € 1.500,- gedeclareerd. Er resteert er in jaar 1: € 500,-. Deze € 500,- blijft ter beschikking voor de fractie in jaar 2,3 en 4.</text:p>
                  <text:p text:style-name="table_al"/>
                  <text:p text:style-name="table_al">
                    <text:span text:style-name="nadrukvet">Jaar 2:</text:span> De fractie ontvangt wederom € 2.000,- financiële bijdrage. Dan is er in jaar 2, € 500,- extra beschikbaar voor de fractie. De fractie declareert in jaar 2 maar € 200,-. Dan resteert er aan het einde van jaar 2: € 2.300,- (= € 2.000,- + € 500,- -/- € 200,-)</text:p>
                  <text:p text:style-name="table_al"/>
                  <text:p text:style-name="table_al">
                    <text:span text:style-name="nadrukvet">Jaar 3</text:span>: De fractie ontvangt wederom de bijdrage € 2.000,- In dit jaar wordt er € 4.500,- gedeclareerd. Er is aan het einde van het jaar € 200,- (=€2.300,-+€2.000,- -/- € 4.500,-) meer uitgegeven dan er aan bijdrage is verstrekt.</text:p>
                  <text:p text:style-name="table_al"/>
                  <text:p text:style-name="table_al">
                    <text:span text:style-name="nadrukvet">Jaar 4</text:span>: Ontvangt de fractie weer een voorschot op de financiële bijdrage van de fractie € 2.000,- er wordt dit jaar € </text:p>
                </table:table-cell>
              </table:table-row>
            </table:table>
            <text:p text:style-name="table_bottom"/>
          </text:section>
          <text:p text:style-name="al"/>
          <text:p text:style-name="al">
          <text:span text:style-name="nadrukvet">Artikel 13 Vergoeding </text:span>
          <text:span text:style-name="nadrukvet">fractieassistent</text:span>
        </text:p>
          <text:p text:style-name="al">De hoogte van de vergoeding voor leden van gemeentelijke commissies, die zijn ingesteld op basis van artikel 82, 83 en 84 van de Gemeentewet (waaronder in Lelystad ook de fractieassistenten vallen) zijn imperatief bepaald op een vast bedrag per inwonersklasse voor elke bijgewoonde vergadering van de commissie.</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Door het verordeningsvereiste kan op lokaal niveau een algemene en politieke afweging worden gemaakt.</text:p>
          <text:p text:style-name="al"/>
          <text:p text:style-name="al">De zwaarte van het raadscommissielidmaatschap en de door de fractieassistenten in Lelystad te verrichten taken zijn vrijwel gelijk aan die van een raadslid. Daardoor ligt een hogere vergoeding in de rede. Aangezien fractieassistenten veelal aanwezig zullen zijn op commissieavonden wordt hen niet een vergoeding toegekend op basis van aanwezigheid in de vergadering, maar op basis van het aantal geplande commissieavonden ongeacht de aanwezigheid op die avond. Daarbij wordt er uitgegaan van een gemiddeld aanwezigheidspercentage dat wordt vastgesteld op 90%. Mochten er meer of minder commissieavonden of extra commissievergaderingen plaatsvinden in een jaar, dan vindt hiervoor geen correctie naar boven of beneden plaats. Een en ander leidt tot een in de uitvoering administratief minder belastende regeling.</text:p>
          <text:p text:style-name="al"/>
          <text:p text:style-name="al">
          <text:span text:style-name="nadrukvet">Artikel 14 Overige vergoedingen (schakelbepaling)</text:span>
        </text:p>
          <text:p text:style-name="al">Deze bepalingen zorgen ervoor dat de vergoedingen van fractieassistenten zoveel mogelijk gelijk zijn aan die voor raadsleden. Dit is passend bij de mogelijkheid dat fractieassistenten ook commissielid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180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0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0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artikel 33 van de Gemeentewet]|[1.0:c:BWBR0005416&amp;artikel=33&amp;g=2023-04-01</meta:user-defined>
    <meta:user-defined meta:name="DCTERMS.alternative">Verordening ambtelijke bijstand, fractieondersteuning en fractieassistentschap gemeente Lelystad 2023</meta:user-defined>
    <dc:language>nl</dc:language>
    <meta:user-defined meta:name="OVERHEIDop.locatietype/OVERHEIDop.gebiedsmarkering">Gemeente</meta:user-defined>
    <meta:user-defined meta:name="DC.title">Verordening ambtelijke bijstand, fractieondersteuning en fractieassistentschap gemeente Lelystad 2023</meta:user-defined>
    <meta:user-defined meta:name="DCTERMS.W3CDTF/DCTERMS.available">2023-10-04</meta:user-defined>
    <meta:user-defined meta:name="DCTERMS.W3CDTF/OVERHEIDop.jaargang">2023</meta:user-defined>
    <meta:user-defined meta:name="OVERHEIDop.publicationIssue">421804</meta:user-defined>
    <meta:user-defined meta:name="OVERHEIDop.betreftRegeling">CVDR701339_1</meta:user-defined>
    <meta:user-defined meta:name="xs:date/OVERHEIDop.startdatum">2023-10-05</meta:user-defined>
    <meta:user-defined meta:name="OVERHEIDop.GmbID/DC.identifier">gmb-2023-421804</meta:user-defined>
    <meta:user-defined meta:name="OVERHEIDop.versieInformatie"/>
  </office:meta>
</office:document-meta>
</file>