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182) Laan van Middenburg 26 Voorburg vervangen voorgevelkozijnen, na-isoleren achtergevel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voorgevelkozijnen, het na-isoleren van de achtergevel en het intern wijzigen van de woning (muurdoorbraken).</text:p>
            <text:p text:style-name="common-al">
            <text:span text:style-name="nadrukvet">Datum bekendmaking besluit: </text:span>2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0182) Laan van Middenburg 26 Voorburg vervangen voorgevelkozijnen, na-isoleren achtergevel en intern wijzigen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8</meta:user-defined>
    <meta:user-defined meta:name="OVERHEIDop.GmbID/DC.identifier">gmb-2023-4218</meta:user-defined>
    <meta:user-defined meta:name="OVERHEIDop.versieInformatie"/>
  </office:meta>
</office:document-meta>
</file>