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Parkeerterrein hoek 2e Kruisstraat-Manegestraat, 7413 V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
            <text:span text:style-name="nadrukvet"> 213824-20</text:span>
            <text:span text:style-name="nadrukvet">23</text:span>
          </text:p>
            <text:p text:style-name="common-al">
            <text:span text:style-name="nadrukvet">Indieningsdatum</text:span>
            <text:span text:style-name="nadrukvet">:15-09-2023 </text:span>
          </text:p>
            <text:p text:style-name="common-al">
            <text:span text:style-name="nadrukvet">Verzenddatum: 22-09-2023</text:span>
          </text:p>
            <text:p text:style-name="common-al"/>
            <text:p text:style-name="common-al"/>
            <text:p text:style-name="common-al">Op 15 september 2023 is een melding openbare grond gebruiken (MIOG) ingekomen van Nijhuis Bouw BV voor het in de periode 8 januari 2024 tot en met 28 juli 2024 in gebruik nemen van 200m2 openbare gemeentegrond. </text:p>
            <text:p text:style-name="common-al">Het betreft het inrichten van een tijdelijke bouwplaats, opslag materialen, loodsen , keten, wagens (geen motorvoertuigen), en containers. Dit ter hoogte van het parkeerterrein 2e Kruisstraat-Manegestraat in Deventer. U neemt daarbij 10 betaalde parkeerplaatsen in gebruik. Het betreft uitvoering in het kader van renovatie werkzaamheden.</text:p>
            <text:p text:style-name="common-al"/>
            <text:p text:style-name="common-al">Op 22 september 2023 is deze melding akkoord verklaard.</text:p>
            <text:p text:style-name="common-al"/>
            <text:p text:style-name="common-al">Belanghebbenden kunnen tot en met 3 oktober 2023 hiertegen een gemotiveerd <text:a xlink:href="https://www.deventer.nl/bezwaarmaken" xlink:type="simple"><text:span text:style-name="nadrukondlijn">bezwaarschrift indienen</text:span></text:a> bij het college van burgemeester en wethouders van Deventer, Postbus 5000, 7400 GC Deventer.</text:p>
            <text:p text:style-name="common-al"/>
            <text:p text:style-name="common-al">Het besluit kunt u digitaal inzien op <text:a xlink:href="https://www.deventer.nl/contact" xlink:type="simple"><text:span text:style-name="nadrukondlijn">het stadhuis</text:span>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79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9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3824-2023</meta:user-defined>
    <meta:user-defined meta:name="DCTERMS.abstract">213824-2023</meta:user-defined>
    <dc:language>nl</dc:language>
    <meta:user-defined meta:name="OVERHEIDop.locatietype/OVERHEIDop.gebiedsmarkering">Punt</meta:user-defined>
    <meta:user-defined meta:name="DC.title">Melding ingebruikname openbare gemeentegrond (MIOG) Parkeerterrein hoek 2e Kruisstraat-Manegestraat, 7413 VG Deventer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91</meta:user-defined>
    <meta:user-defined meta:name="OVERHEIDop.GmbID/DC.identifier">gmb-2023-421791</meta:user-defined>
    <meta:user-defined meta:name="OVERHEIDop.versieInformatie"/>
  </office:meta>
</office:document-meta>
</file>