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 Burgemeester en wethouders hebben op grond van artikel 8 besloten om BSO HappyBees op het adres Liesbos 16A, 2134 SB in Hoofddorp per 8 oktober 2023 uit het Landelijk Register Kinderopvang te verwijderen in verband met verhuizing van deze locatie, Registratienummer 112975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78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 Burgemeester en wethouders hebben op grond van artikel 8 besloten om BSO HappyBees op het adres Liesbos 16A, 2134 SB in Hoofddorp per 8 oktober 2023 uit het Landelijk Register Kinderopvang te verwijderen in verband met verhuizing van deze locatie, Registratienummer 112975094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87</meta:user-defined>
    <meta:user-defined meta:name="OVERHEIDop.GmbID/DC.identifier">gmb-2023-421787</meta:user-defined>
    <meta:user-defined meta:name="OVERHEIDop.versieInformatie"/>
  </office:meta>
</office:document-meta>
</file>