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42 bomen (Veldesdoorn, Ruwe Berk, Veldiep, Zwarte Els, Zomereik) tbv verwijderen Japanse Duizendknoop en bouwrijpmaken perceel, Kolkmansweg 5 7433CK Schalkhaar, [DPV00H04214] Diepenveen H 4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317</text:p>
            <text:p text:style-name="common-al">
            <text:span text:style-name="nadrukvet">Verzenddatum besluit:</text:span> 29-09-2023</text:p>
            <text:p text:style-name="common-al">
            <text:span text:style-name="nadrukvet">Locatie:</text:span> Kolkmansweg 5 7433CK Schalkhaar, [DPV00H04214] Diepenveen H 4214</text:p>
            <text:p text:style-name="common-al">
            <text:span text:style-name="nadrukvet">Projectomschrijving:</text:span> het kappen van 42 bomen (Veldesdoorn, Ruwe Berk, Veldiep, Zwarte Els, Zomereik) tbv verwijderen Japanse Duizendknoop en bouwrijpmaken perce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1771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7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71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6317</meta:user-defined>
    <meta:user-defined meta:name="DCTERMS.abstract">het kappen van 42 bomen (Veldesdoorn, Ruwe Berk, Veldiep, Zwarte Els, Zomereik) tbv verwijderen Japanse Duizendknoop en bouwrijpmaken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42 bomen (Veldesdoorn, Ruwe Berk, Veldiep, Zwarte Els, Zomereik) tbv verwijderen Japanse Duizendknoop en bouwrijpmaken perceel, Kolkmansweg 5 7433CK Schalkhaar, [DPV00H04214] Diepenveen H 4214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771</meta:user-defined>
    <meta:user-defined meta:name="OVERHEIDop.GmbID/DC.identifier">gmb-2023-421771</meta:user-defined>
    <meta:user-defined meta:name="OVERHEIDop.versieInformatie"/>
  </office:meta>
</office:document-meta>
</file>