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text:list-style style:name="id1-3-2-2-1-3-1-2-1-1-9">
      <text:list-level-style-bullet text:bullet-char="•" text:level="1">
        <style:list-level-properties text:min-label-width="10mm"/>
      </text:list-level-style-bullet>
    </text:list-style>
    <text:list-style style:name="id1-3-2-2-1-3-1-2-1-1-9-1">
      <text:list-level-style-bullet text:bullet-char="•" text:level="1">
        <style:list-level-properties text:min-label-width="10mm"/>
      </text:list-level-style-bullet>
    </text:list-style>
    <text:list-style style:name="id1-3-2-2-1-3-1-2-1-1-9-2">
      <text:list-level-style-bullet text:bullet-char="•" text:level="1">
        <style:list-level-properties text:min-label-width="10mm"/>
      </text:list-level-style-bullet>
    </text:list-style>
    <text:list-style style:name="id1-3-2-2-1-3-1-2-1-1-9-3">
      <text:list-level-style-bullet text:bullet-char="•" text:level="1">
        <style:list-level-properties text:min-label-width="10mm"/>
      </text:list-level-style-bullet>
    </text:list-style>
    <text:list-style style:name="id1-3-2-2-1-3-1-2-1-1-9-4">
      <text:list-level-style-bullet text:bullet-char="•" text:level="1">
        <style:list-level-properties text:min-label-width="10mm"/>
      </text:list-level-style-bullet>
    </text:list-style>
    <text:list-style style:name="id1-3-2-2-1-3-1-2-1-1-12">
      <text:list-level-style-bullet text:bullet-char="•" text:level="1">
        <style:list-level-properties text:min-label-width="10mm"/>
      </text:list-level-style-bullet>
    </text:list-style>
    <text:list-style style:name="id1-3-2-2-1-3-1-2-1-1-12-1">
      <text:list-level-style-bullet text:bullet-char="•" text:level="1">
        <style:list-level-properties text:min-label-width="10mm"/>
      </text:list-level-style-bullet>
    </text:list-style>
    <text:list-style style:name="id1-3-2-2-1-3-1-2-1-1-12-2">
      <text:list-level-style-bullet text:bullet-char="•" text:level="1">
        <style:list-level-properties text:min-label-width="10mm"/>
      </text:list-level-style-bullet>
    </text:list-style>
    <text:list-style style:name="id1-3-2-2-1-3-1-2-1-1-12-3">
      <text:list-level-style-bullet text:bullet-char="•" text:level="1">
        <style:list-level-properties text:min-label-width="10mm"/>
      </text:list-level-style-bullet>
    </text:list-style>
    <text:list-style style:name="id1-3-2-2-1-3-1-2-1-1-12-4">
      <text:list-level-style-bullet text:bullet-char="•" text:level="1">
        <style:list-level-properties text:min-label-width="10mm"/>
      </text:list-level-style-bullet>
    </text:list-style>
    <text:list-style style:name="id1-3-2-2-1-3-1-2-1-1-12-5">
      <text:list-level-style-bullet text:bullet-char="•" text:level="1">
        <style:list-level-properties text:min-label-width="10mm"/>
      </text:list-level-style-bullet>
    </text:list-style>
    <text:list-style style:name="id1-3-2-2-1-3-1-2-1-1-12-6">
      <text:list-level-style-bullet text:bullet-char="•" text:level="1">
        <style:list-level-properties text:min-label-width="10mm"/>
      </text:list-level-style-bullet>
    </text:list-style>
    <text:list-style style:name="id1-3-2-2-1-3-1-2-1-1-12-7">
      <text:list-level-style-bullet text:bullet-char="•" text:level="1">
        <style:list-level-properties text:min-label-width="10mm"/>
      </text:list-level-style-bullet>
    </text:list-style>
    <text:list-style style:name="id1-3-2-2-1-3-1-2-1-1-14">
      <text:list-level-style-bullet text:bullet-char="•" text:level="1">
        <style:list-level-properties text:min-label-width="10mm"/>
      </text:list-level-style-bullet>
    </text:list-style>
    <text:list-style style:name="id1-3-2-2-1-3-1-2-1-1-14-1">
      <text:list-level-style-bullet text:bullet-char="•" text:level="1">
        <style:list-level-properties text:min-label-width="10mm"/>
      </text:list-level-style-bullet>
    </text:list-style>
    <text:list-style style:name="id1-3-2-2-1-3-1-2-1-1-14-2">
      <text:list-level-style-bullet text:bullet-char="•" text:level="1">
        <style:list-level-properties text:min-label-width="10mm"/>
      </text:list-level-style-bullet>
    </text:list-style>
    <text:list-style style:name="id1-3-2-2-1-3-1-2-1-1-14-3">
      <text:list-level-style-bullet text:bullet-char="•" text:level="1">
        <style:list-level-properties text:min-label-width="10mm"/>
      </text:list-level-style-bullet>
    </text:list-style>
    <text:list-style style:name="id1-3-2-2-1-3-1-2-1-1-14-4">
      <text:list-level-style-bullet text:bullet-char="•" text:level="1">
        <style:list-level-properties text:min-label-width="10mm"/>
      </text:list-level-style-bullet>
    </text:list-style>
    <text:list-style style:name="id1-3-2-2-1-3-1-2-1-1-14-5">
      <text:list-level-style-bullet text:bullet-char="•" text:level="1">
        <style:list-level-properties text:min-label-width="10mm"/>
      </text:list-level-style-bullet>
    </text:list-style>
    <text:list-style style:name="id1-3-2-2-1-3-1-2-1-1-14-6">
      <text:list-level-style-bullet text:bullet-char="•" text:level="1">
        <style:list-level-properties text:min-label-width="10mm"/>
      </text:list-level-style-bullet>
    </text:list-style>
    <style:style style:family="table-column" style:parent-style-name="colspec" style:name="id1-3-2-2-1-6-1-1">
      <style:table-column-properties/>
    </style:style>
    <style:style style:family="table-column" style:parent-style-name="colspec" style:name="id1-3-2-2-1-9-1-1">
      <style:table-column-properties/>
    </style:style>
    <style:style style:family="table-column" style:parent-style-name="colspec" style:name="id1-3-2-2-1-12-1-1">
      <style:table-column-properties/>
    </style:style>
    <style:style style:family="table-column" style:parent-style-name="colspec" style:name="id1-3-2-2-1-12-1-2">
      <style:table-column-properties/>
    </style:style>
    <text:list-style style:name="id1-3-2-2-1-1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1-3-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1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1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1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1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3-1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3-1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3-1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3-1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3-19-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3-20-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1-3-20-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1-3-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1-3-2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1-3-2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3-2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3-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1-3-23-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1-3-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1-3-24-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1-14-1-1">
      <style:table-column-properties/>
    </style:style>
    <style:style style:family="table-column" style:parent-style-name="colspec" style:name="id1-3-2-2-1-14-1-2">
      <style:table-column-properties/>
    </style:style>
    <text:list-style style:name="id1-3-2-2-1-14-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sluit het volgende uitwerkingsbesluit Kunst &amp; Cultuur stadsdeel Zuid 2024 </text:p>
      <text:section text:name="regeling_id1-3-2" text:style-name="regeling">
        <text:section text:name="aanhef_id1-3-2-1" text:style-name="aanhef">
          <text:section text:name="preambule_id1-3-2-1-1" text:style-name="preambule">
            <text:p text:style-name="al">
            <text:span text:style-name="nadrukvet">Het dagelijks bestuur van stadsdeel Zuid van de gemeente Amsterdam</text:span>
          </text:p>
            <text:p text:style-name="al"/>
            <text:p text:style-name="al">Gelet op artikel 5 van de verordening van de stedelijke regeling Gebiedsgebonden Kunst en cultuuractiviteiten, </text:p>
            <text:p text:style-name="al"/>
            <text:p text:style-name="al">Besluit het volgende uitwerkingsbesluit Kunst &amp; Cultuur stadsdeel Zuid 2024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text:span>
          </text:p>
            <text:section text:name="table_id1-3-2-2-1-3" text:style-name="table">
              <text:p text:style-name="table_top"/>
              <table:table table:style-name="tgroup">
                <table:table-column table:style-name="id1-3-2-2-1-3-1-1"/>
                <table:table-row table:style-name="row">
                  <table:table-cell table:style-name="cell_frame_all" table:number-rows-spanned="1" table:number-columns-spanned="1">
                    <text:p text:style-name="table_al">
                      <text:span text:style-name="nadrukcur">Korte beschrijving van het kunst- en cultuurprofiel van het stadsdeel gerelateerd aan de gebiedsagenda’s en/of gebiedsplannen (maximaal 1 A4).</text:span>
                    </text:p>
                    <text:p text:style-name="table_al"/>
                    <text:p text:style-name="table_al">
                      <text:span text:style-name="nadrukvet">Stadsdeel Zuid</text:span>
                    </text:p>
                    <text:p text:style-name="table_al">In Amsterdam Zuid wonen, werken en verblijven duizenden kunstliefhebbers, kunstenaars, creatieve ondernemers en medewerkers van kunstinstellingen. Dat maakt Zuid uniek. Vanuit deze karakteristiek is een doelstelling van stadsdeel Zuid: het creëren van kansen en slechten van drempels voor kwalitatieve kunstinitiatieven in Zuid. Gestreefd wordt een zo breed en divers mogelijk publiek te bereiken, verspreid over de verschillende gebieden.</text:p>
                    <text:p text:style-name="table_al"/>
                    <text:p text:style-name="table_al">Stadsdeel Zuid wil de kwaliteit van de leefomgeving in de buurten en gebieden van Zuid bevorderen door het stimuleren van een divers kunstaanbod middels eenmalige en periodieke subsidies. </text:p>
                    <text:p text:style-name="table_al"/>
                    <text:p text:style-name="table_al">Alle aanvragen moeten voldoen aan de volgende criteria:</text:p>
                    <text:list text:style-name="id1-3-2-2-1-3-1-2-1-1-9">
                      <text:list-item text:style-override="id1-3-2-2-1-3-1-2-1-1-9-1">
                        <text:number>•</text:number>
                        <text:p text:style-name="table_al">de activiteiten getuigen van goede artistiek-inhoudelijke kwaliteit;</text:p>
                      </text:list-item>
                      <text:list-item text:style-override="id1-3-2-2-1-3-1-2-1-1-9-2">
                        <text:number>•</text:number>
                        <text:p text:style-name="table_al"> met de activiteiten speelt aanvrager overtuigend in op lokale gegevenheden (bijvoorbeeld sociaal, ruimtelijk, historisch);</text:p>
                      </text:list-item>
                      <text:list-item text:style-override="id1-3-2-2-1-3-1-2-1-1-9-3">
                        <text:number>•</text:number>
                        <text:p text:style-name="table_al"> aanvrager zorgt voor een professionele uitvoeringskwaliteit, ook in zakelijke zin;</text:p>
                      </text:list-item>
                      <text:list-item text:style-override="id1-3-2-2-1-3-1-2-1-1-9-4">
                        <text:number>•</text:number>
                        <text:p text:style-name="table_al"> naleving van de Code Cultural Governance en Code Diversiteit en Inclusie en streven naar toepassing van de Fair Practice Code</text:p>
                      </text:list-item>
                    </text:list>
                    <text:p text:style-name="table_al">
                      <text:span text:style-name="nadrukvet">Zuidas</text:span>
                    </text:p>
                    <text:p text:style-name="table_al">Bij een levendige stadswijk als Zuidas horen culturele evenementen. Evenementen zorgen voor reuring en bieden bewoners en bezoekers de mogelijkheid om binnen een kort tijdsbestek te genieten van cultuur. Dit kan in de openlucht, maar evenementen kunnen ook plaatsvinden in gebouwen die niet het hele jaar voor kunst en cultuur zijn bestemd. Het aantal soorten culturele evenementen, zowel klein- als grootschalig, is breed: </text:p>
                    <text:list text:style-name="id1-3-2-2-1-3-1-2-1-1-12">
                      <text:list-item text:style-override="id1-3-2-2-1-3-1-2-1-1-12-1">
                        <text:number>•</text:number>
                        <text:p text:style-name="table_al">Beeldende kunstmanifestaties, kunstroutes, kunstexposities, atelierroutes, tijdelijk kunstprojecten </text:p>
                      </text:list-item>
                      <text:list-item text:style-override="id1-3-2-2-1-3-1-2-1-1-12-2">
                        <text:number>•</text:number>
                        <text:p text:style-name="table_al"> Performances</text:p>
                      </text:list-item>
                      <text:list-item text:style-override="id1-3-2-2-1-3-1-2-1-1-12-3">
                        <text:number>•</text:number>
                        <text:p text:style-name="table_al"> Concerten, muziekfestivals </text:p>
                      </text:list-item>
                      <text:list-item text:style-override="id1-3-2-2-1-3-1-2-1-1-12-4">
                        <text:number>•</text:number>
                        <text:p text:style-name="table_al"> Theaterfestivals </text:p>
                      </text:list-item>
                      <text:list-item text:style-override="id1-3-2-2-1-3-1-2-1-1-12-5">
                        <text:number>•</text:number>
                        <text:p text:style-name="table_al"> Filmfestivals</text:p>
                      </text:list-item>
                      <text:list-item text:style-override="id1-3-2-2-1-3-1-2-1-1-12-6">
                        <text:number>•</text:number>
                        <text:p text:style-name="table_al"> Architectuurfestivals</text:p>
                      </text:list-item>
                      <text:list-item text:style-override="id1-3-2-2-1-3-1-2-1-1-12-7">
                        <text:number>•</text:number>
                        <text:p text:style-name="table_al"> Kunst- en architectuurrondleidingen</text:p>
                      </text:list-item>
                    </text:list>
                    <text:p text:style-name="table_al">Alle aanvragen moeten voldoen aan de volgende criteria:</text:p>
                    <text:list text:style-name="id1-3-2-2-1-3-1-2-1-1-14">
                      <text:list-item text:style-override="id1-3-2-2-1-3-1-2-1-1-14-1">
                        <text:number>•</text:number>
                        <text:p text:style-name="table_al"> de activiteiten getuigen van goede artistiek-inhoudelijke kwaliteit;</text:p>
                      </text:list-item>
                      <text:list-item text:style-override="id1-3-2-2-1-3-1-2-1-1-14-2">
                        <text:number>•</text:number>
                        <text:p text:style-name="table_al"> met de activiteiten speelt aanvrager overtuigend in op gegevenheden in Amsterdam (bijvoorbeeld sociaal, ruimtelijk, historisch);</text:p>
                      </text:list-item>
                      <text:list-item text:style-override="id1-3-2-2-1-3-1-2-1-1-14-3">
                        <text:number>•</text:number>
                        <text:p text:style-name="table_al"> aanvrager zorgt voor een professionele uitvoeringskwaliteit, ook in zakelijke zin;</text:p>
                      </text:list-item>
                      <text:list-item text:style-override="id1-3-2-2-1-3-1-2-1-1-14-4">
                        <text:number>•</text:number>
                        <text:p text:style-name="table_al"> naleving van de Code Cultural Governance en Code Diversiteit en Inclusie en streven naar toepassing van de Fair Practice Code;</text:p>
                      </text:list-item>
                      <text:list-item text:style-override="id1-3-2-2-1-3-1-2-1-1-14-5">
                        <text:number>•</text:number>
                        <text:p text:style-name="table_al"> de locatie voor het evenement in Zuidas, buiten of binnen, moet openbaar toegankelijk zijn;</text:p>
                      </text:list-item>
                      <text:list-item text:style-override="id1-3-2-2-1-3-1-2-1-1-14-6">
                        <text:number>•</text:number>
                        <text:p text:style-name="table_al"> aanvrager zorgt voor een overtuigend communicatieplan naar bewoners en bezoekers van de Zuidas. </text:p>
                      </text:list-item>
                    </text:list>
                  </table:table-cell>
                </table:table-row>
              </table:table>
              <text:p text:style-name="table_bottom"/>
            </text:section>
            <text:p text:style-name="al"/>
            <text:p text:style-name="al">
            <text:span text:style-name="nadrukvet">II</text:span>
          </text:p>
            <text:section text:name="table_id1-3-2-2-1-6" text:style-name="table">
              <text:p text:style-name="table_top"/>
              <table:table table:style-name="tgroup">
                <table:table-column table:style-name="id1-3-2-2-1-6-1-1"/>
                <table:table-row table:style-name="row">
                  <table:table-cell table:style-name="cell_frame_all" table:number-rows-spanned="1" table:number-columns-spanned="1">
                    <text:p text:style-name="table_al">
                      <text:span text:style-name="nadrukvet">Subsidieplafond (totaal)</text:span>
                    </text:p>
                    <text:p text:style-name="table_al"/>
                    <text:p text:style-name="table_al">
                      <text:span text:style-name="nadrukvet">Stadsdeel Zuid</text:span>
                    </text:p>
                    <text:p text:style-name="table_al">
                      <text:span text:style-name="nadrukvet">€ 170.000,- TOTAAL</text:span>
                    </text:p>
                    <text:p text:style-name="table_al">€ 110.000,- voor eenmalige kunstinitiatieven in stadsdeel Zuid</text:p>
                    <text:p text:style-name="table_al">€ 60.000,- voor periodieke kunstinitiatieven in stadsdeel Zuid</text:p>
                    <text:p text:style-name="table_al"/>
                    <text:p text:style-name="table_al">
                      <text:span text:style-name="nadrukvet">Zuidas</text:span>
                    </text:p>
                    <text:p text:style-name="table_al">
                      <text:span text:style-name="nadrukvet">€ 150.000,- TOTAAL</text:span>
                    </text:p>
                    <text:p text:style-name="table_al">€ 150.000,- per jaar voor culturele evenementen Zuidas </text:p>
                  </table:table-cell>
                </table:table-row>
              </table:table>
              <text:p text:style-name="table_bottom"/>
            </text:section>
            <text:p text:style-name="al"/>
            <text:p text:style-name="al">
            <text:span text:style-name="nadrukvet">III</text:span>
          </text:p>
            <text:section text:name="table_id1-3-2-2-1-9" text:style-name="table">
              <text:p text:style-name="table_top"/>
              <table:table table:style-name="tgroup">
                <table:table-column table:style-name="id1-3-2-2-1-9-1-1"/>
                <table:table-row table:style-name="row">
                  <table:table-cell table:style-name="cell_frame_all" table:number-rows-spanned="1" table:number-columns-spanned="1">
                    <text:p text:style-name="table_al">
                      <text:span text:style-name="nadrukvet">Subsidiabele activiteiten <text:span text:style-name="nadrukcur">(eventueel met korte toelichting)</text:span></text:span>
                    </text:p>
                    <text:p text:style-name="table_al"/>
                    <text:p text:style-name="table_al">A. Eenmalige kunstinitiatieven in stadsdeel Zuid</text:p>
                    <text:p text:style-name="table_al">Hieronder wordt verstaan het steunen van nieuwe tijdelijke, actuele kunstprojecten van een hoge artistieke kwaliteit, die door professionele kunstenaars of kunstinstellingen in stadsdeel Zuid worden gerealiseerd. </text:p>
                    <text:p text:style-name="table_al"/>
                    <text:p text:style-name="table_al">B. Periodieke kunstinitiatieven in stadsdeel Zuid</text:p>
                    <text:p text:style-name="table_al">Hieronder wordt verstaan het steunen van privaatrechtelijke organisaties voor periodieke, actuele kunstprojecten/programmering van een hoge artistieke kwaliteit, die door professionele kunstenaars of kunstinstellingen in stadsdeel Zuid worden gerealiseerd.</text:p>
                    <text:p text:style-name="table_al"/>
                    <text:p text:style-name="table_al">C. Culturele evenementen in Zuidas</text:p>
                    <text:p text:style-name="table_al">Hieronder wordt verstaan kleinschalige (maximaal 500 bezoekers per dag) en middelgrote (maximaal 2.000 bezoekers per dag) culturele evenementen in het Zuidasgebied die aantrekkelijk zijn voor zowel bewoners van Zuidas als andere Amsterdammers. De kern van de activiteiten wordt ontleend aan één of meer kunst- en cultuurdisciplines en er vinden artistiek-inhoudelijke publieksactiviteiten plaats. De evenementen kunnen zowel in de openbare ruimte als in (voor publiek toegankelijke) gebouwen plaatsvinden. Ze dragen bij aan de leefbaarheid van het gebied en passen in het plan Kunst en Cultuur Zuidas 2021-2025</text:p>
                  </table:table-cell>
                </table:table-row>
              </table:table>
              <text:p text:style-name="table_bottom"/>
            </text:section>
            <text:p text:style-name="al"/>
            <text:p text:style-name="al">
            <text:span text:style-name="nadrukvet">IV</text:span>
          </text:p>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A. Eenmalige kunstinitiatieven in stadsdeel Zuid</text:span>
                    </text:p>
                  </table:table-cell>
                </table:table-row>
                <table:table-row table:style-name="row">
                  <table:table-cell table:style-name="cell_frame_all" table:number-rows-spanned="1" table:number-columns-spanned="1">
                    <text:list text:style-name="id1-3-2-2-1-12-1-3-2-1-1">
                      <text:list-item text:style-override="id1-3-2-2-1-12-1-3-2-1-1-1">
                        <text:number>1.</text:number>
                        <text:p text:style-name="table_al">doelgroep (publiek)</text:p>
                      </text:list-item>
                    </text:list>
                  </table:table-cell>
                  <table:table-cell table:style-name="cell_frame_all" table:number-rows-spanned="1" table:number-columns-spanned="1">
                    <text:p text:style-name="table_al">De doelgroep zijn bewoners en bezoekers van stadsdeel Zuid in al hun diversiteit (leeftijd, gender, etniciteit, etc.)</text:p>
                  </table:table-cell>
                </table:table-row>
                <table:table-row table:style-name="row">
                  <table:table-cell table:style-name="cell_frame_all" table:number-rows-spanned="1" table:number-columns-spanned="1">
                    <text:list text:style-name="id1-3-2-2-1-12-1-3-3-1-1">
                      <text:list-item text:style-override="id1-3-2-2-1-12-1-3-3-1-1-1">
                        <text:number>2.</text:number>
                        <text:p text:style-name="table_al">soort subsidie </text:p>
                      </text:list-item>
                    </text:list>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list text:style-name="id1-3-2-2-1-12-1-3-4-1-1">
                      <text:list-item text:style-override="id1-3-2-2-1-12-1-3-4-1-1-1">
                        <text:number>3.</text:number>
                        <text:p text:style-name="table_al">maximaal te subsidiëren bedrag per aanvraag</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1-12-1-3-5-1-1">
                      <text:list-item text:style-override="id1-3-2-2-1-12-1-3-5-1-1-1">
                        <text:number>4.</text:number>
                        <text:p text:style-name="table_al">deelplafond(s)</text:p>
                      </text:list-item>
                    </text:list>
                  </table:table-cell>
                  <table:table-cell table:style-name="cell_frame_all" table:number-rows-spanned="1" table:number-columns-spanned="1">
                    <text:p text:style-name="table_al">€ 110.000 (totaal jaarlijks bedrag voor eenmalige subsidies. Dit deelplafond is onder voorbehoud van de vaststelling van de begroting.)</text:p>
                  </table:table-cell>
                </table:table-row>
                <table:table-row table:style-name="row">
                  <table:table-cell table:style-name="cell_frame_all" table:number-rows-spanned="1" table:number-columns-spanned="1">
                    <text:list text:style-name="id1-3-2-2-1-12-1-3-6-1-1">
                      <text:list-item text:style-override="id1-3-2-2-1-12-1-3-6-1-1-1">
                        <text:number>5.</text:number>
                        <text:p text:style-name="table_al">samenwerking vereist met een of meer partners bij uitvoering activiteiten</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1-12-1-3-7-1-1">
                      <text:list-item text:style-override="id1-3-2-2-1-12-1-3-7-1-1-1">
                        <text:number>6.</text:number>
                        <text:p text:style-name="table_al">eigen inkomsten en / of bijdragen van derden vereist </text:p>
                      </text:list-item>
                    </text:list>
                  </table:table-cell>
                  <table:table-cell table:style-name="cell_frame_all" table:number-rows-spanned="1" table:number-columns-spanned="1">
                    <text:p text:style-name="table_al">Bij aanvragen met een begroting hoger dan € 10.000 dient er sprake te zijn van cofinanciering.</text:p>
                  </table:table-cell>
                </table:table-row>
                <table:table-row table:style-name="row">
                  <table:table-cell table:style-name="cell_frame_all" table:number-rows-spanned="1" table:number-columns-spanned="1">
                    <text:list text:style-name="id1-3-2-2-1-12-1-3-8-1-1">
                      <text:list-item text:style-override="id1-3-2-2-1-12-1-3-8-1-1-1">
                        <text:number>7.</text:number>
                        <text:p text:style-name="table_al">behandeling op volgorde van binnenkomst of toepassing verdeelsleutel (artikel 7) </text:p>
                      </text:list-item>
                    </text:list>
                  </table:table-cell>
                  <table:table-cell table:style-name="cell_frame_all" table:number-rows-spanned="1" table:number-columns-spanned="1">
                    <text:p text:style-name="table_al">toepassing verdeelsleutel (artikel 7)</text:p>
                  </table:table-cell>
                </table:table-row>
                <table:table-row table:style-name="row">
                  <table:table-cell table:style-name="cell_frame_all" table:number-rows-spanned="1" table:number-columns-spanned="1">
                    <text:list text:style-name="id1-3-2-2-1-12-1-3-9-1-1">
                      <text:list-item text:style-override="id1-3-2-2-1-12-1-3-9-1-1-1">
                        <text:number>8.</text:number>
                        <text:p text:style-name="table_al">instelling adviescommissie</text:p>
                      </text:list-item>
                    </text:list>
                  </table:table-cell>
                  <table:table-cell table:style-name="cell_frame_all" table:number-rows-spanned="1" table:number-columns-spanned="1">
                    <text:p text:style-name="table_al">5 leden met aantoonbare expertise in- en ervaring met een of meerdere kunstdisciplines. Bovendien hebben zij ieder afzonderlijk een heldere visie op kunst en cultuur in het algemeen en voor Amsterdam Zuid in het bijzonder. </text:p>
                  </table:table-cell>
                </table:table-row>
                <table:table-row table:style-name="row">
                  <table:table-cell table:style-name="cell_frame_all" table:number-rows-spanned="1" table:number-columns-spanned="1">
                    <text:list text:style-name="id1-3-2-2-1-12-1-3-10-1-1">
                      <text:list-item text:style-override="id1-3-2-2-1-12-1-3-10-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1-12-1-3-11-1-1">
                      <text:list-item text:style-override="id1-3-2-2-1-12-1-3-11-1-1-1">
                        <text:number>10.</text:number>
                        <text:p text:style-name="table_al">indieningstermijnen eenmalige subsidies van toepassing</text:p>
                      </text:list-item>
                    </text:list>
                  </table:table-cell>
                  <table:table-cell table:style-name="cell_frame_all" table:number-rows-spanned="1" table:number-columns-spanned="1">
                    <text:p text:style-name="table_al">aanvraagtermijnen conform artikel 10 van de subsidieregeling</text:p>
                  </table:table-cell>
                </table:table-row>
                <table:table-row table:style-name="row">
                  <table:table-cell table:style-name="cell_frame_all" table:number-rows-spanned="1" table:number-columns-spanned="1">
                    <text:list text:style-name="id1-3-2-2-1-12-1-3-12-1-1">
                      <text:list-item text:style-override="id1-3-2-2-1-12-1-3-12-1-1-1">
                        <text:number>11.</text:number>
                        <text:p text:style-name="table_al">natuurlijke personen mogen aanvragen voor deze regeling (naast rechtspersonen) </text:p>
                      </text:list-item>
                    </text:list>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B. Periodieke kunstinitiatieven in stadsdeel Zuid</text:span>
                    </text:p>
                  </table:table-cell>
                </table:table-row>
                <table:table-row table:style-name="row">
                  <table:table-cell table:style-name="cell_frame_all" table:number-rows-spanned="1" table:number-columns-spanned="1">
                    <text:list text:style-name="id1-3-2-2-1-12-1-3-14-1-1">
                      <text:list-item text:style-override="id1-3-2-2-1-12-1-3-14-1-1-1">
                        <text:number>1.</text:number>
                        <text:p text:style-name="table_al">doelgroep (publiek)</text:p>
                      </text:list-item>
                    </text:list>
                  </table:table-cell>
                  <table:table-cell table:style-name="cell_frame_all" table:number-rows-spanned="1" table:number-columns-spanned="1">
                    <text:p text:style-name="table_al">De doelgroep zijn bewoners en bezoekers van stadsdeel Zuid in al hun diversiteit (leeftijd, gender, etniciteit, etc)</text:p>
                  </table:table-cell>
                </table:table-row>
                <table:table-row table:style-name="row">
                  <table:table-cell table:style-name="cell_frame_all" table:number-rows-spanned="1" table:number-columns-spanned="1">
                    <text:list text:style-name="id1-3-2-2-1-12-1-3-15-1-1">
                      <text:list-item text:style-override="id1-3-2-2-1-12-1-3-15-1-1-1">
                        <text:number>2.</text:number>
                        <text:p text:style-name="table_al">soort subsidie </text:p>
                      </text:list-item>
                    </text:list>
                  </table:table-cell>
                  <table:table-cell table:style-name="cell_frame_all" table:number-rows-spanned="1" table:number-columns-spanned="1">
                    <text:p text:style-name="table_al">Periodieke subsidie </text:p>
                  </table:table-cell>
                </table:table-row>
                <table:table-row table:style-name="row">
                  <table:table-cell table:style-name="cell_frame_all" table:number-rows-spanned="1" table:number-columns-spanned="1">
                    <text:list text:style-name="id1-3-2-2-1-12-1-3-16-1-1">
                      <text:list-item text:style-override="id1-3-2-2-1-12-1-3-16-1-1-1">
                        <text:number>3.</text:number>
                        <text:p text:style-name="table_al">maximaal te subsidiëren bedrag per aanvraag</text:p>
                      </text:list-item>
                    </text:list>
                  </table:table-cell>
                  <table:table-cell table:style-name="cell_frame_all" table:number-rows-spanned="1" table:number-columns-spanned="1">
                    <text:p text:style-name="table_al">€ 20.000 (maximale subsidie per aanvraag)</text:p>
                  </table:table-cell>
                </table:table-row>
                <table:table-row table:style-name="row">
                  <table:table-cell table:style-name="cell_frame_all" table:number-rows-spanned="1" table:number-columns-spanned="1">
                    <text:list text:style-name="id1-3-2-2-1-12-1-3-17-1-1">
                      <text:list-item text:style-override="id1-3-2-2-1-12-1-3-17-1-1-1">
                        <text:number>4.</text:number>
                        <text:p text:style-name="table_al">deelplafond(s)</text:p>
                      </text:list-item>
                    </text:list>
                  </table:table-cell>
                  <table:table-cell table:style-name="cell_frame_all" table:number-rows-spanned="1" table:number-columns-spanned="1">
                    <text:p text:style-name="table_al">€ 60.000 (totaal bedrag voor drie culturele instellingen.</text:p>
                    <text:p text:style-name="table_al">Dit deelplafond is onder voorbehoud van de vaststelling van de</text:p>
                    <text:p text:style-name="table_al">begroting.) </text:p>
                  </table:table-cell>
                </table:table-row>
                <table:table-row table:style-name="row">
                  <table:table-cell table:style-name="cell_frame_all" table:number-rows-spanned="1" table:number-columns-spanned="1">
                    <text:list text:style-name="id1-3-2-2-1-12-1-3-18-1-1">
                      <text:list-item text:style-override="id1-3-2-2-1-12-1-3-18-1-1-1">
                        <text:number>5.</text:number>
                        <text:p text:style-name="table_al">samenwerking vereist met een of meer partners bij uitvoering activiteiten</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1-12-1-3-19-1-1">
                      <text:list-item text:style-override="id1-3-2-2-1-12-1-3-19-1-1-1">
                        <text:number>6.</text:number>
                        <text:p text:style-name="table_al">eigen inkomsten en / of bijdragen van derden vereist </text:p>
                      </text:list-item>
                    </text:list>
                  </table:table-cell>
                  <table:table-cell table:style-name="cell_frame_all" table:number-rows-spanned="1" table:number-columns-spanned="1">
                    <text:p text:style-name="table_al">minimaal 10% Alle inkomsten die voortvloeien uit private bronnen zoals publieksinkomsten, sponsor- en horeca inkomsten, eigen bijdragen en financiële bijdragen uit private fondsen. </text:p>
                  </table:table-cell>
                </table:table-row>
                <table:table-row table:style-name="row">
                  <table:table-cell table:style-name="cell_frame_all" table:number-rows-spanned="1" table:number-columns-spanned="1">
                    <text:list text:style-name="id1-3-2-2-1-12-1-3-20-1-1">
                      <text:list-item text:style-override="id1-3-2-2-1-12-1-3-20-1-1-1">
                        <text:number>7.</text:number>
                        <text:p text:style-name="table_al">behandeling op volgorde van binnenkomst of toepassing verdeelsleutel (artikel 7) </text:p>
                      </text:list-item>
                    </text:list>
                  </table:table-cell>
                  <table:table-cell table:style-name="cell_frame_all" table:number-rows-spanned="1" table:number-columns-spanned="1">
                    <text:p text:style-name="table_al">toepassing verdeelsleutel (artikel 7)</text:p>
                  </table:table-cell>
                </table:table-row>
                <table:table-row table:style-name="row">
                  <table:table-cell table:style-name="cell_frame_all" table:number-rows-spanned="1" table:number-columns-spanned="1">
                    <text:list text:style-name="id1-3-2-2-1-12-1-3-21-1-1">
                      <text:list-item text:style-override="id1-3-2-2-1-12-1-3-21-1-1-1">
                        <text:number>8.</text:number>
                        <text:p text:style-name="table_al">instelling adviescommissie</text:p>
                      </text:list-item>
                    </text:list>
                  </table:table-cell>
                  <table:table-cell table:style-name="cell_frame_all" table:number-rows-spanned="1" table:number-columns-spanned="1">
                    <text:p text:style-name="table_al">5 leden met aantoonbare expertise in- en ervaring met een of meerdere kunstdisciplines. Bovendien hebben zij ieder afzonderlijk een heldere visie op kunst en cultuur in het algemeen en voor Amsterdam Zuid in het bijzonder. </text:p>
                  </table:table-cell>
                </table:table-row>
                <table:table-row table:style-name="row">
                  <table:table-cell table:style-name="cell_frame_all" table:number-rows-spanned="1" table:number-columns-spanned="1">
                    <text:list text:style-name="id1-3-2-2-1-12-1-3-22-1-1">
                      <text:list-item text:style-override="id1-3-2-2-1-12-1-3-22-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p text:style-name="table_al">Elk beoordelingscriteria dient minimaal met 3 punten te worden gewaardeerd om voor subsidieverlening in aanmerking te komen.</text:p>
                  </table:table-cell>
                </table:table-row>
                <table:table-row table:style-name="row">
                  <table:table-cell table:style-name="cell_frame_all" table:number-rows-spanned="1" table:number-columns-spanned="1">
                    <text:list text:style-name="id1-3-2-2-1-12-1-3-23-1-1">
                      <text:list-item text:style-override="id1-3-2-2-1-12-1-3-23-1-1-1">
                        <text:number>10.</text:number>
                        <text:p text:style-name="table_al">indieningstermijnen subsidies van toepassing</text:p>
                      </text:list-item>
                    </text:list>
                  </table:table-cell>
                  <table:table-cell table:style-name="cell_frame_all" table:number-rows-spanned="1" table:number-columns-spanned="1">
                    <text:p text:style-name="table_al">aanvraagtermijnen conform artikel 6 van de ASA</text:p>
                  </table:table-cell>
                </table:table-row>
                <table:table-row table:style-name="row">
                  <table:table-cell table:style-name="cell_frame_all" table:number-rows-spanned="1" table:number-columns-spanned="1">
                    <text:list text:style-name="id1-3-2-2-1-12-1-3-24-1-1">
                      <text:list-item text:style-override="id1-3-2-2-1-12-1-3-24-1-1-1">
                        <text:number>11.</text:number>
                        <text:p text:style-name="table_al">natuurlijke personen mogen aanvragen voor deze regeling (naast rechtspersonen) </text:p>
                      </text:list-item>
                    </text:list>
                  </table:table-cell>
                  <table:table-cell table:style-name="cell_frame_all" table:number-rows-spanned="1" table:number-columns-spanned="1">
                    <text:p text:style-name="table_al">nee</text:p>
                  </table:table-cell>
                </table:table-row>
              </table:table>
              <text:p text:style-name="table_bottom"/>
            </text:section>
            <text:p text:style-name="al"/>
            <text:section text:name="table_id1-3-2-2-1-14" text:style-name="table">
              <text:p text:style-name="table_top"/>
              <table:table table:style-name="tgroup">
                <table:table-column table:style-name="id1-3-2-2-1-14-1-1"/>
                <table:table-column table:style-name="id1-3-2-2-1-14-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C. Culturele evenementen in Zuidas</text:span>
                    </text:p>
                  </table:table-cell>
                </table:table-row>
                <table:table-row table:style-name="row">
                  <table:table-cell table:style-name="cell_frame_all" table:number-rows-spanned="1" table:number-columns-spanned="1">
                    <text:list text:style-name="id1-3-2-2-1-14-1-3-2-1-1">
                      <text:list-item text:style-override="id1-3-2-2-1-14-1-3-2-1-1-1">
                        <text:number>1.</text:number>
                        <text:p text:style-name="table_al">doelgroep (publiek)</text:p>
                      </text:list-item>
                    </text:list>
                  </table:table-cell>
                  <table:table-cell table:style-name="cell_frame_all" table:number-rows-spanned="1" table:number-columns-spanned="1">
                    <text:p text:style-name="table_al">De doelgroep zijn bewoners en bezoekers van de Zuidas in al hun diversiteit (leeftijd, gender, etniciteit, etc.)</text:p>
                  </table:table-cell>
                </table:table-row>
                <table:table-row table:style-name="row">
                  <table:table-cell table:style-name="cell_frame_all" table:number-rows-spanned="1" table:number-columns-spanned="1">
                    <text:list text:style-name="id1-3-2-2-1-14-1-3-3-1-1">
                      <text:list-item text:style-override="id1-3-2-2-1-14-1-3-3-1-1-1">
                        <text:number>2.</text:number>
                        <text:p text:style-name="table_al">soort subsidie </text:p>
                      </text:list-item>
                    </text:list>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list text:style-name="id1-3-2-2-1-14-1-3-4-1-1">
                      <text:list-item text:style-override="id1-3-2-2-1-14-1-3-4-1-1-1">
                        <text:number>3.</text:number>
                        <text:p text:style-name="table_al">maximaal te subsidiëren bedrag per aanvraag</text:p>
                      </text:list-item>
                    </text:list>
                  </table:table-cell>
                  <table:table-cell table:style-name="cell_frame_all" table:number-rows-spanned="1" table:number-columns-spanned="1">
                    <text:p text:style-name="table_al">€ 50.000,- (maximale subsidie per aanvraag)</text:p>
                  </table:table-cell>
                </table:table-row>
                <table:table-row table:style-name="row">
                  <table:table-cell table:style-name="cell_frame_all" table:number-rows-spanned="1" table:number-columns-spanned="1">
                    <text:list text:style-name="id1-3-2-2-1-14-1-3-5-1-1">
                      <text:list-item text:style-override="id1-3-2-2-1-14-1-3-5-1-1-1">
                        <text:number>4.</text:number>
                        <text:p text:style-name="table_al">deelplafond(s)</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1-14-1-3-6-1-1">
                      <text:list-item text:style-override="id1-3-2-2-1-14-1-3-6-1-1-1">
                        <text:number>5.</text:number>
                        <text:p text:style-name="table_al">samenwerking vereist met een of meer partners bij uitvoering activiteiten</text:p>
                      </text:list-item>
                    </text:list>
                  </table:table-cell>
                  <table:table-cell table:style-name="cell_frame_all" table:number-rows-spanned="1" table:number-columns-spanned="1">
                    <text:p text:style-name="table_al">Samenwerking is niet verplicht maar wordt sterk aangemoedigd.</text:p>
                  </table:table-cell>
                </table:table-row>
                <table:table-row table:style-name="row">
                  <table:table-cell table:style-name="cell_frame_all" table:number-rows-spanned="1" table:number-columns-spanned="1">
                    <text:list text:style-name="id1-3-2-2-1-14-1-3-7-1-1">
                      <text:list-item text:style-override="id1-3-2-2-1-14-1-3-7-1-1-1">
                        <text:number>6.</text:number>
                        <text:p text:style-name="table_al">eigen inkomsten en / of bijdragen van derden vereist </text:p>
                      </text:list-item>
                    </text:list>
                  </table:table-cell>
                  <table:table-cell table:style-name="cell_frame_all" table:number-rows-spanned="1" table:number-columns-spanned="1">
                    <text:p text:style-name="table_al">Bij aanvragen met een begroting hoger dan € 10.000,- dient minimaal 50% van de begroting gefinancierd te worden uit eigen inkomsten en/of bijdragen van derden. Hierbij kan het zowel gaan om publieksinkomsten als sponsor- en horeca-inkomsten, eigen bijdragen en financiële bijdragen uit private fondsen, als om subsidies van andere bestuursorganen dan de gemeente Amsterdam of het Amsterdams Fonds voor de Kunst (AFK).</text:p>
                  </table:table-cell>
                </table:table-row>
                <table:table-row table:style-name="row">
                  <table:table-cell table:style-name="cell_frame_all" table:number-rows-spanned="1" table:number-columns-spanned="1">
                    <text:list text:style-name="id1-3-2-2-1-14-1-3-8-1-1">
                      <text:list-item text:style-override="id1-3-2-2-1-14-1-3-8-1-1-1">
                        <text:number>7.</text:number>
                        <text:p text:style-name="table_al">behandeling op volgorde van binnenkomst of toepassing verdeelsleutel (artikel 7) </text:p>
                      </text:list-item>
                    </text:list>
                  </table:table-cell>
                  <table:table-cell table:style-name="cell_frame_all" table:number-rows-spanned="1" table:number-columns-spanned="1">
                    <text:p text:style-name="table_al">Behandeling op volgorde van binnenkomst. </text:p>
                    <text:p text:style-name="table_al">Beoordeling op basis van de voorwaarden uit deel I. Zuidas.</text:p>
                  </table:table-cell>
                </table:table-row>
                <table:table-row table:style-name="row">
                  <table:table-cell table:style-name="cell_frame_all" table:number-rows-spanned="1" table:number-columns-spanned="1">
                    <text:list text:style-name="id1-3-2-2-1-14-1-3-9-1-1">
                      <text:list-item text:style-override="id1-3-2-2-1-14-1-3-9-1-1-1">
                        <text:number>8.</text:number>
                        <text:p text:style-name="table_al">instelling adviescommissie</text:p>
                      </text:list-item>
                    </text:list>
                  </table:table-cell>
                  <table:table-cell table:style-name="cell_frame_all" table:number-rows-spanned="1" table:number-columns-spanned="1">
                    <text:p text:style-name="table_al">5 leden met aantoonbare expertise in- en ervaring met een of meerdere kunstdisciplines. Bovendien hebben zij ieder afzonderlijk een heldere visie op kunst en cultuur in het algemeen en voor Amsterdam Zuid in het bijzonder. </text:p>
                  </table:table-cell>
                </table:table-row>
                <table:table-row table:style-name="row">
                  <table:table-cell table:style-name="cell_frame_all" table:number-rows-spanned="1" table:number-columns-spanned="1">
                    <text:list text:style-name="id1-3-2-2-1-14-1-3-10-1-1">
                      <text:list-item text:style-override="id1-3-2-2-1-14-1-3-10-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1-14-1-3-11-1-1">
                      <text:list-item text:style-override="id1-3-2-2-1-14-1-3-11-1-1-1">
                        <text:number>10.</text:number>
                        <text:p text:style-name="table_al">indieningstermijnen eenmalige subsidies van toepassing</text:p>
                      </text:list-item>
                    </text:list>
                  </table:table-cell>
                  <table:table-cell table:style-name="cell_frame_all" table:number-rows-spanned="1" table:number-columns-spanned="1">
                    <text:p text:style-name="table_al">Indiening is doorlopend gedurende het jaar mogelijk totdat het subsidieplafond is bereikt.</text:p>
                  </table:table-cell>
                </table:table-row>
                <table:table-row table:style-name="row">
                  <table:table-cell table:style-name="cell_frame_all" table:number-rows-spanned="1" table:number-columns-spanned="1">
                    <text:list text:style-name="id1-3-2-2-1-14-1-3-12-1-1">
                      <text:list-item text:style-override="id1-3-2-2-1-14-1-3-12-1-1-1">
                        <text:number>11.</text:number>
                        <text:p text:style-name="table_al">natuurlijke personen mogen aanvragen voor deze regeling (naast rechtspersonen) </text:p>
                      </text:list-item>
                    </text:list>
                  </table:table-cell>
                  <table:table-cell table:style-name="cell_frame_all" table:number-rows-spanned="1" table:number-columns-spanned="1">
                    <text:p text:style-name="table_al">Ja</text:p>
                  </table:table-cell>
                </table:table-row>
              </table:table>
              <text:p text:style-name="table_bottom"/>
            </text:section>
          </text:section>
        </text:section>
        <text:section text:name="regeling-sluiting_id1-3-2-3" text:style-name="regeling-sluiting">
          <text:section text:name="ondertekening_id1-3-2-3-1">
            <text:p><text:span text:style-name="functie">Aldus vastgesteld in de vergadering van 26 september 2023 </text:span></text:p>
            <text:p><text:span text:style-name="functie"/></text:p>
          </text:section>
          <text:section text:name="ondertekening_id1-3-2-3-2">
            <text:p><text:span text:style-name="functie"/></text:p>
            <text:p><text:span text:style-name="functie">De voorzitter</text:span></text:p>
            <text:p><text:span text:style-name="functie">Bart Vink</text:span></text:p>
            <text:p><text:span text:style-name="functie"/></text:p>
          </text:section>
          <text:section text:name="ondertekening_id1-3-2-3-3">
            <text:p><text:span text:style-name="functie"/></text:p>
            <text:p><text:span text:style-name="functie">De secretaris</text:span></text:p>
            <text:p><text:span text:style-name="functie">Olga Leijte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Het Uitwerkingsbesluit Kunst en Cultuur, vastgesteld door het college van B en W, maakt deel uit van de stedelijke Regeling gebiedsgebonden kunst- en cultuuractiviteiten 2021-2024 en wordt vastgesteld door het dagelijks bestuur. Dit betekent dat voor elk stadsdeel een apart Uitwerkingsbesluit geldt. Een aantal variabele componenten van de stedelijke Regeling gebiedsgebonden kunst- en cultuuractiviteiten 2021-2024 wordt per stadsdeel ingevuld of gedefinieerd. </text:p>
          <text:p text:style-name="al"/>
          <text:p text:style-name="al">In onderdeel I van het Uitwerkingsbesluit wordt een korte beschrijving opgenomen van het kunst- en cultuurprofiel van het stadsdeel gerelateerd aan de gebiedsagenda’s en/of gebiedsplannen en binnen het kader van de Hoofdlijnen Kunst en Cultuur 2021-2024. </text:p>
          <text:p text:style-name="al"/>
          <text:p text:style-name="al">In onderdeel II neemt het dagelijks bestuur het subsidieplafond op. Het gaat daarbij om het bedrag dat in totaal beschikbaar is voor de uitvoering van deze subsidieregeling. Het subsidieplafond kan eventueel opgedeeld worden in deelplafonds.</text:p>
          <text:p text:style-name="al"/>
          <text:p text:style-name="al">Gebaseerd op het kunst- en cultuurprofiel van het stadsdeel, volgt in onderdeel III een opsomming van de subsidiabele activiteiten (bijvoorbeeld (kleinschalige) festivals gericht op kunst en cultuur, atelierroutes, tijdelijk kunstproject, etc.). Een accurate omschrijving van de soort activiteiten geeft het stadsdeel handvatten om aanvragen die buiten de omschrijving vallen te weigeren op grond van de ASA 2023.</text:p>
          <text:p text:style-name="al"/>
          <text:p text:style-name="al">Van elke soort activiteit die voor subsidie in aanmerking komt bepaalt het dagelijks bestuur in onderdeel IV van het uitwerkingsbesluit de kaders waarbinnen de subsidie wordt verleend. De onderdelen van de kaders die het dagelijks bestuur zelfstandig kan invullen dan wel definiëren zijn vastgelegd in artikel 5 lid 3 van de regeling.</text:p>
          <text:p text:style-name="al"/>
          <text:p text:style-name="al">
          <text:span text:style-name="nadrukcur">Eenmalige en periodieke subsidies Zuid</text:span>
        </text:p>
          <text:p text:style-name="al">Eenmalige subsidies (activiteit A) worden afgegeven voor een bepaalde activiteit die in tijd begrensd is, ook al hoeft die activiteit niet per se in één kalenderjaar gerealiseerd te zijn. Periodieke subsidies (activiteit B) worden afgegeven voor doorlopende activiteiten of programmering. </text:p>
          <text:p text:style-name="al"/>
          <text:p text:style-name="al">
          <text:span text:style-name="nadrukcur">Culturele evenementen in Zuidas</text:span>
        </text:p>
          <text:p text:style-name="al">Vanuit het plan Kunst en Cultuur Zuidas 2021-2025 is € 150.000,- per jaar beschikbaar gesteld (tot en met 2025) ter bevordering van kleinschalige en middelgrote culturele evenementen in het Zuidas gebied (zoals beschreven onder activiteit C). Beoogd wordt om door middel van culturele evenementen van Zuidas een aantrekkelijker gebied voor bewoners en bezoekers te maken. </text:p>
          <text:p text:style-name="al">De directeur Zuidas wordt door het dagelijks bestuur van stadsdeel Zuid gemachtigd om te beschikken over de subsidieaanvragen die vallen onder activiteit C.</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1770</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770</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770</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Cultuur en recreatie | Organisatie en beleid</meta:user-defined>
    <meta:user-defined meta:name="DC.source">Verordening van de stedelijke regeling Gebiedsgebonden Kunst en cultuuractiviteiten]|[https://lokaleregelgeving.overheid.nl/CVDR470461/1</meta:user-defined>
    <meta:user-defined meta:name="DCTERMS.alternative">Besluit het volgende uitwerkingsbesluit Kunst &amp; Cultuur stadsdeel Zuid 2024 </meta:user-defined>
    <dc:language>nl</dc:language>
    <meta:user-defined meta:name="OVERHEIDop.locatietype/OVERHEIDop.gebiedsmarkering">Gemeente</meta:user-defined>
    <meta:user-defined meta:name="DC.title">Besluit het volgende uitwerkingsbesluit Kunst &amp; Cultuur stadsdeel Zuid 2024</meta:user-defined>
    <meta:user-defined meta:name="DCTERMS.W3CDTF/DCTERMS.available">2023-10-03</meta:user-defined>
    <meta:user-defined meta:name="DCTERMS.W3CDTF/OVERHEIDop.jaargang">2023</meta:user-defined>
    <meta:user-defined meta:name="OVERHEIDop.publicationIssue">421770</meta:user-defined>
    <meta:user-defined meta:name="OVERHEIDop.betreftRegeling">CVDR701337_1</meta:user-defined>
    <meta:user-defined meta:name="OVERHEIDop.GmbID/DC.identifier">gmb-2023-421770</meta:user-defined>
    <meta:user-defined meta:name="xs:date/OVERHEIDop.startdatum">2023-10-04</meta:user-defined>
    <meta:user-defined meta:name="OVERHEIDop.versieInformatie"/>
  </office:meta>
</office:document-meta>
</file>