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en het maken van een deursparing in een draagmuur aan Parnassialaan 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45043 Parnassialaan 5, 2652 MB Berkel en Rodenrijs. </text:p>
            <text:p text:style-name="common-al">Het plaatsen van een dakkapel aan de voorzijde van de woning en het maken van een deursparing in een draagmuur (verzonden 25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17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043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en het maken van een deursparing in een draagmuur aan Parnassialaan 5 te Berkel en Rodenrijs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77</meta:user-defined>
    <meta:user-defined meta:name="OVERHEIDop.GmbID/DC.identifier">gmb-2023-42177</meta:user-defined>
    <meta:user-defined meta:name="OVERHEIDop.versieInformatie"/>
  </office:meta>
</office:document-meta>
</file>