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uizendbladweg, Badhoevedorp - Schiphol Nederland B.V. - hoofdinrichting - het voor onbepaalde tijd in gebruik nemen van de voormalige grondopslag TTOP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nieuw voor onbepaalde tijd in gebruik nemen van de voormalige grondopslag voorziening TTOP2 op Schiphol Noordwest gelegen op het kadastrale perceel: gemeente Haarlemmermeer, sectie AI, perceelnummer 754. Datum besluit: 28 september 2023 Aanvrager: Schiphol Nederland B.V. Zaaknummer: 120512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8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176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76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7840</meta:user-defined>
    <meta:user-defined meta:name="DCTERMS.abstract">Bekendmaking van Gemeente Haarlemmermeer</meta:user-defined>
    <dc:language>nl</dc:language>
    <meta:user-defined meta:name="OVERHEIDop.locatietype/OVERHEIDop.gebiedsmarkering">Punt</meta:user-defined>
    <meta:user-defined meta:name="DC.title">Vergunning verleend - Duizendbladweg, Badhoevedorp - Schiphol Nederland B.V. - hoofdinrichting - het voor onbepaalde tijd in gebruik nemen van de voormalige grondopslag TTOP2</meta:user-defined>
    <meta:user-defined meta:name="OVERHEIDop.datumEindeReactietermijn">2023-11-10</meta:user-defined>
    <meta:user-defined meta:name="OVERHEIDop.terinzageleggingBG">https://mozardloket.odnzkg.nl/mozard/!suite42.scherm1260?mObj=1337840</meta:user-defined>
    <meta:user-defined meta:name="DCTERMS.W3CDTF/DCTERMS.available">2023-10-03</meta:user-defined>
    <meta:user-defined meta:name="DCTERMS.W3CDTF/OVERHEIDop.jaargang">2023</meta:user-defined>
    <meta:user-defined meta:name="OVERHEIDop.publicationIssue">421769</meta:user-defined>
    <meta:user-defined meta:name="OVERHEIDop.GmbID/DC.identifier">gmb-2023-421769</meta:user-defined>
    <meta:user-defined meta:name="OVERHEIDop.versieInformatie"/>
  </office:meta>
</office:document-meta>
</file>