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5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5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2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2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goeding stembureauleden en tellers gemeente Eindhov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, </text:p>
            <text:p text:style-name="al">gelet op het bepaalde in artikel E3 en E4 van de Kieswet,</text:p>
            <text:p text:style-name="al"/>
            <text:p text:style-name="al">besluit tot vaststelling van de </text:p>
            <text:p text:style-name="al"/>
            <text:p text:style-name="al">Regeling vergoeding stembureauleden en tellers gemeente Eindhov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stembureauleden: de als zodanig bedoeld in artikel E4 van de Kieswet tot voorzitter, lid of plaatsvervangend lid van een stembureau benoemde personen bestaande uit:</text:p>
                <text:list text:style-name="id1-3-2-2-1-3-1-3">
                  <text:list-item text:style-override="id1-3-2-2-1-3-1-3-1">
                    <text:number>i.</text:number>
                    <text:p text:style-name="al">medewerkers: de personen die met de gemeente Eindhoven een arbeidsovereenkomst zijn overeengekomen;</text:p>
                  </text:list-item>
                  <text:list-item text:style-override="id1-3-2-2-1-3-1-3-2">
                    <text:number>ii.</text:number>
                    <text:p text:style-name="al">externe medewerkers: de personen die geen arbeidsovereenkomst met de gemeente Eindhoven hebben.</text:p>
                  </text:list-item>
                </text:list>
              </text:list-item>
              <text:list-item text:style-override="id1-3-2-2-1-3-2">
                <text:number>b.</text:number>
                <text:p text:style-name="al">tellers: de personen die, niet zijnde stembureauleden, na sluiting van een stembureau zijn belast met het tellen van de stemmen.</text:p>
              </text:list-item>
              <text:list-item text:style-override="id1-3-2-2-1-3-3">
                <text:number>c.</text:number>
                <text:p text:style-name="al">plaatsvervangende leden: de personen die geen zitting hebben voor de gehele dag of een dagdeel, maar die wel oproepbaar zijn om zitting te nemen.</text:p>
              </text:list-item>
              <text:list-item text:style-override="id1-3-2-2-1-3-4">
                <text:number>d.</text:number>
                <text:p text:style-name="al">zitting: de periode eindigt op het tijdstip, waarop alle volgens de wet voorgeschreven handelingen door het bureau zijn verricht.</text:p>
              </text:list-item>
              <text:list-item text:style-override="id1-3-2-2-1-3-5">
                <text:number>e.</text:number>
                <text:p text:style-name="al">periode (zitting):</text:p>
                <text:list text:style-name="id1-3-2-2-1-3-5-3">
                  <text:list-item text:style-override="id1-3-2-2-1-3-5-3-1">
                    <text:number>i.</text:number>
                    <text:p text:style-name="al">hele dag van 07:00 tot 21:00 uur;</text:p>
                  </text:list-item>
                  <text:list-item text:style-override="id1-3-2-2-1-3-5-3-2">
                    <text:number>ii.</text:number>
                    <text:p text:style-name="al">tellen van 21:00 uur tot einde telling.</text:p>
                  </text:list-item>
                </text:list>
              </text:list-item>
              <text:list-item text:style-override="id1-3-2-2-1-3-6">
                <text:number>f.</text:number>
                <text:p text:style-name="al">catering: de uitvoering van de catering (warme maaltijd, lunch, koffie, thee, frisdranken etc.) wordt verzorgd door de stembureauleden en tellers zelf.</text:p>
              </text:list-item>
              <text:list-item text:style-override="id1-3-2-2-1-3-7">
                <text:number>g.</text:number>
                <text:p text:style-name="al">reiskosten: alle reiskosten, waaronder de reiskosten voor het halen en brengen van het verkiezingsmateriaal.</text:p>
              </text:list-item>
              <text:list-item text:style-override="id1-3-2-2-1-3-8">
                <text:number>h.</text:number>
                <text:p text:style-name="al">training stembureaulid of teller: een e-learning of fysieke instructiebijeenkomst ter voorbereiding op de taken als stembureaulid of tell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goeding</text:p>
            <text:p text:style-name="al">Stembureauleden en tellers ontvangen een vergoeding voor hun werkzaamheden.</text:p>
            <text:list text:style-name="id1-3-2-2-2-3">
              <text:list-item text:style-override="id1-3-2-2-2-3-1">
                <text:number>1.</text:number>
                <text:p text:style-name="al">De vergoeding bedraagt voor de voorzitter € 210,- bruto per zittingsdag (inclusief tellen).</text:p>
              </text:list-item>
              <text:list-item text:style-override="id1-3-2-2-2-3-2">
                <text:number>2.</text:number>
                <text:p text:style-name="al">De vergoeding bedraagt voor de plaatsvervangend voorzitter € 195,- bruto per zittingsdag (inclusief tellen).</text:p>
              </text:list-item>
              <text:list-item text:style-override="id1-3-2-2-2-3-3">
                <text:number>3.</text:number>
                <text:p text:style-name="al">De vergoeding bedraagt voor een stembureaulid € 170,- bruto per zittingsdag (inclusief tellen).</text:p>
              </text:list-item>
              <text:list-item text:style-override="id1-3-2-2-2-3-4">
                <text:number>4.</text:number>
                <text:p text:style-name="al">Indien stembureauleden niet de gehele verkiezingsdag deelnemen, ontvangen zij een vergoeding naar rato van de uren dat zij deel hebben genomen.</text:p>
              </text:list-item>
              <text:list-item text:style-override="id1-3-2-2-2-3-5">
                <text:number>5.</text:number>
                <text:p text:style-name="al">De vergoeding voor tellers die met hun auto de stembescheiden vervoeren bedraagt € 75,- bruto voor de duur van de gehele duur van de telling en het vervoer van de stembescheiden naar het Stadhuis.</text:p>
              </text:list-item>
              <text:list-item text:style-override="id1-3-2-2-2-3-6">
                <text:number>6.</text:number>
                <text:p text:style-name="al">De vergoeding voor tellers zonder auto bedraagt € 60,- bruto voor de duur van de gehele duur van de telling en het vervoer van de stembescheiden naar het Stadhuis.</text:p>
              </text:list-item>
              <text:list-item text:style-override="id1-3-2-2-2-3-7">
                <text:number>7.</text:number>
                <text:p text:style-name="al">De vergoeding van de catering bedraagt € 40,- bruto per stembureaulid. </text:p>
              </text:list-item>
              <text:list-item text:style-override="id1-3-2-2-2-3-8">
                <text:number>8.</text:number>
                <text:p text:style-name="al">Indien stembureauleden niet de gehele verkiezingsdag deelnemen, ontvangen zij een vergoeding voor catering naar rato van de uren dat zij deel hebben genomen.</text:p>
              </text:list-item>
              <text:list-item text:style-override="id1-3-2-2-2-3-9">
                <text:number>9.</text:number>
                <text:p text:style-name="al">Tellers die na 21:00 uur aanvangen ontvangen geen vergoeding voor catering.</text:p>
              </text:list-item>
              <text:list-item text:style-override="id1-3-2-2-2-3-10">
                <text:number>10.</text:number>
                <text:p text:style-name="al">De vergoeding voor het met goed gevolg doorlopen van de e-learning stembureau bedraagt € 25,- per stembureaulid en teller.</text:p>
              </text:list-item>
              <text:list-item text:style-override="id1-3-2-2-2-3-11">
                <text:number>11.</text:number>
                <text:p text:style-name="al">De vergoeding voor het volgen van de e-learning wordt niet uitbetaald wanneer het stembureaulid zich afmeldt voor of op de verkiezingsdag.</text:p>
              </text:list-item>
              <text:list-item text:style-override="id1-3-2-2-2-3-12">
                <text:number>12.</text:number>
                <text:p text:style-name="al">Aan stembureauleden en tellers worden geen reiskosten uitbetaald.</text:p>
              </text:list-item>
              <text:list-item text:style-override="id1-3-2-2-2-3-13">
                <text:number>13.</text:number>
                <text:p text:style-name="al">Werknemers die zitting hebben op het stembureau, nemen een dag verlof op en ontvangen de vergoeding zoals die in deze regeling is opgenomen voor externe werknemers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lotbepalingen</text:p>
            <text:list text:style-name="id1-3-2-2-3-2">
              <text:list-item text:style-override="id1-3-2-2-3-2">
                <text:number>1.</text:number>
                <text:p text:style-name="al">Deze regeling kan worden aangehaald als “Regeling vergoeding stembureauleden en tellers gemeente Eindhoven 2023”.</text:p>
              </text:list-item>
              <text:list-item text:style-override="id1-3-2-2-3-3">
                <text:number>2.</text:number>
                <text:p text:style-name="al">Deze regeling treedt in werking d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6 september 2023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Eindhoven, </text:span></text:p>
          </text:section>
          <text:section text:name="ondertekening_id1-3-2-3-3">
            <text:p><text:span text:style-name="functie"/></text:p>
            <text:p><text:span text:style-name="functie">,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76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6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6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E 4 van de Kieswet]|[1.0:c:BWBR0004627&amp;artikel=E%204&amp;g=2023-06-20</meta:user-defined>
    <meta:user-defined meta:name="OVERHEIDop.referentienummer">23bst01276</meta:user-defined>
    <meta:user-defined meta:name="DCTERMS.alternative">Regeling vergoeding stembureauleden en tellers gemeente Eindhoven 2023</meta:user-defined>
    <dc:language>nl</dc:language>
    <meta:user-defined meta:name="OVERHEIDop.locatietype/OVERHEIDop.gebiedsmarkering">Gemeente</meta:user-defined>
    <meta:user-defined meta:name="DC.title">Regeling vergoeding stembureauleden en tellers gemeente Eindhoven 2023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766</meta:user-defined>
    <meta:user-defined meta:name="OVERHEIDop.betreftRegeling">CVDR701336_1</meta:user-defined>
    <meta:user-defined meta:name="OVERHEIDop.GmbID/DC.identifier">gmb-2023-421766</meta:user-defined>
    <meta:user-defined meta:name="xs:date/OVERHEIDop.startdatum">2023-10-04</meta:user-defined>
    <meta:user-defined meta:name="OVERHEIDop.versieInformatie"/>
  </office:meta>
</office:document-meta>
</file>