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dere regels verordening woningverbetering en –verduurzaming gemeente Almelo 2023</text:p>
      <text:section text:name="regeling_id1-3-2" text:style-name="regeling">
        <text:section text:name="aanhef_id1-3-2-1" text:style-name="aanhef">
          <text:section text:name="preambule_id1-3-2-1-1" text:style-name="preambule">
            <text:p text:style-name="al">Burgemeester en wethouders van de gemeente Almelo;</text:p>
            <text:p text:style-name="al"/>
            <text:p text:style-name="al">gelet de ‘Verordening woningverbetering en –verduurzaming gemeente Almelo 2023’;</text:p>
            <text:p text:style-name="al">gelet op artikel 2, artikel 5 lid 2 en artikel 11 van de ‘Verordening woningverbetering en -verduurzaming gemeente Almelo 2023’;</text:p>
            <text:p text:style-name="al"/>
            <text:p text:style-name="al">besluiten vast te stellen:</text:p>
            <text:p text:style-name="al"/>
            <text:p text:style-name="al">‘Nadere regels verordening woningverbetering en –verduurzaming gemeente Almelo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 Begripsomschrijvingen</text:p>
            <text:p text:style-name="al">Voor de toepassing van deze nadere regels wordt verstaan onder:</text:p>
            <text:p text:style-name="al">a) Verordening: verordening Woningverbetering en –verduurzaming gemeente Almelo 2023.</text:p>
            <text:p text:style-name="al">b) College: college van Burgemeester en Wethouders van Almelo.</text:p>
            <text:p text:style-name="al">c) Maatwerkadvies: advies over bouwkundige en energetische maatregelen die nodig zijn om de woning op aanvaardbaar peil te krijgen inclusief kostenraming.</text:p>
            <text:p text:style-name="al">d) Nadere regels verordening woningverbetering en –verduurzaming gemeente Almelo 2023 hierna: nadere regels.</text:p>
            <text:p text:style-name="al"/>
          </text:section>
          <text:section text:name="artikel_id1-3-2-2-3" text:style-name="artikel">
            <text:p text:style-name="artikel_kop_titel"><text:span text:style-name="artikel_kop_label">Artikel</text:span> <text:span text:style-name="artikel_kop_nr">2</text:span> – Toepassingsbereik</text:p>
            <text:p text:style-name="al">1. De verordening is van toepassing op woningen van eigenaar-bewoners in Almelo.</text:p>
            <text:p text:style-name="al">2. De verordening is van toepassing op bestaande woonruimten die geschikt en bestemd zijn voor permanente bewoning.</text:p>
            <text:p text:style-name="al"/>
          </text:section>
          <text:section text:name="artikel_id1-3-2-2-4" text:style-name="artikel">
            <text:p text:style-name="artikel_kop_titel"><text:span text:style-name="artikel_kop_label">Artikel</text:span> <text:span text:style-name="artikel_kop_nr">3</text:span> – Maatregelen</text:p>
            <text:p text:style-name="al">1. Tot verbetermaatregelen worden gerekend: maatregelen aan het casco van de woning volgens de nadere regels (bijlage 1).</text:p>
            <text:p text:style-name="al">2. Tot energiemaatregelen worden gerekend: energiebesparende maatregelen volgens de nadere regels (bijlage 1).</text:p>
            <text:p text:style-name="al">3. De in het eerste en tweede lid vermelde nadere regels is indicatief. Het college kan deze uitbreiden of inkorten.</text:p>
            <text:p text:style-name="al">4. De meest actuele nadere regels staat, voorzien van een datum, op de site van de gemeente of is op te vragen bij de gemeente.</text:p>
            <text:p text:style-name="al"/>
          </text:section>
          <text:section text:name="artikel_id1-3-2-2-5" text:style-name="artikel">
            <text:p text:style-name="artikel_kop_titel"><text:span text:style-name="artikel_kop_label">Artikel</text:span> <text:span text:style-name="artikel_kop_nr">4</text:span> – Procedure aanvraag en toewijzing</text:p>
            <text:p text:style-name="al">In aanvulling op artikel 8, eerste lid, van de Verordening dient bij een aanvraag een kopie van (de samenvatting van) het maatwerkadvies te worden bijgevoegd.</text:p>
            <text:p text:style-name="al"/>
          </text:section>
          <text:section text:name="artikel_id1-3-2-2-6" text:style-name="artikel">
            <text:p text:style-name="artikel_kop_titel"><text:span text:style-name="artikel_kop_label">Artikel</text:span> <text:span text:style-name="artikel_kop_nr">5</text:span> – Slotbepalingen</text:p>
            <text:p text:style-name="al">1. De ‘nadere regels verordening woningverbetering en -verduurzaming’ worden ingetrokken. </text:p>
            <text:p text:style-name="al">2. Deze nadere regels treden in werking na vaststelling van de ‘Verordening woningverbetering en –verduurzaming gemeente Almelo 2023’ door de gemeenteraad en na bekendmaking op de voorgeschreven wijze.</text:p>
            <text:p text:style-name="al">3. Deze nadere regels worden aangehaald als ‘Nadere regels verordening woningverbetering en  -verduurzaming gemeente Almelo 2023’.</text:p>
            <text:p text:style-name="al"/>
            <text:p text:style-name="al"/>
          </text:section>
        </text:section>
        <text:section text:name="regeling-sluiting_id1-3-2-3" text:style-name="regeling-sluiting">
          <text:section text:name="ondertekening_id1-3-2-3-1">
            <text:p><text:span text:style-name="functie">Aldus vastgesteld door burgemeester en wethouders van de gemeente Almelo op 25 juli 2023.</text:span></text:p>
            <text:p><text:span text:style-name="functie"/></text:p>
            <text:p><text:span text:style-name="functie"/></text:p>
            <text:p><text:span text:style-name="functie">de secretaris, de burgemeester,</text:span></text:p>
          </text:section>
        </text:section>
        <text:section text:name="bijlage_id1-3-2-4" text:style-name="bijlage">
          <text:p text:style-name="bijlage_top"/>
          <text:p text:style-name="hoofdstuk_kop"><text:span text:style-name="label"/> <text:span text:style-name="nr"/> Bijlage</text:p>
          <text:p text:style-name="al"/>
          <text:p text:style-name="al">
          <text:span text:style-name="nadrukvet">DEEL 1. ALGEMENE BEPALINGEN</text:span>
        </text:p>
          <text:p text:style-name="al"/>
          <text:p text:style-name="al">
          <text:span text:style-name="nadrukvet">1.1 MAATREGELEN</text:span>
        </text:p>
          <text:p text:style-name="al">Maatregelen zoals omschreven in artikel 5 van de verordening betreffen maatregelen aan de hoofdbouw van een woning en/of aanhorigheden.</text:p>
          <text:p text:style-name="al"/>
          <text:p text:style-name="al">
          <text:span text:style-name="nadrukvet">1.2 AANHORIGHEDEN</text:span>
        </text:p>
          <text:p text:style-name="al">Aanhorigheden betreffen uit- en/of aanbouwen aan de hoofdbouw waarin woonfunctie aanwezig is (keuken, bijkeuken, toilet, douche en portaal). Aanhorigheden, betreffende bestaande aan- en uitbouwen en schuren waarin geen woonfunctie aanwezig is, mogen worden meegenomen voor zover deze het aanzicht van woning en aanhorigheden verbeteren.</text:p>
          <text:p text:style-name="al"/>
          <text:p text:style-name="al">
          <text:span text:style-name="nadrukvet">1.3 MAATWERKADVIES EN BEGELEIDING</text:span>
        </text:p>
          <text:p text:style-name="al">Maatwerkadvies en begeleiding kunnen worden meegefinancierd.</text:p>
          <text:p text:style-name="al"/>
          <text:p text:style-name="al"/>
          <text:p text:style-name="al">
          <text:span text:style-name="nadrukvet">DEEL 2. VERBETERMAATREGELEN</text:span>
        </text:p>
          <text:p text:style-name="al"/>
          <text:p text:style-name="al">
          <text:span text:style-name="nadrukvet">2.1 FUNDERING</text:span>
        </text:p>
          <text:p text:style-name="al"/>
          <text:p text:style-name="al">
          <text:span text:style-name="nadrukvet">2.1.1 Constructief</text:span>
        </text:p>
          <text:p text:style-name="al">Bij meer dan 4% scheefstand van vloeren of muren en/of scheurvorming in muren is het noodzakelijk funderingsherstel conform de rapportage van een terzake deskundig adviesbureau uit te voeren.</text:p>
          <text:p text:style-name="al"/>
          <text:p text:style-name="al">
          <text:span text:style-name="nadrukvet">2.1.2 Vochtbehandeling</text:span>
        </text:p>
          <text:p text:style-name="al">Optrekkend vocht afdoende bestrijden. Bij constatering van vochtgebreken herstel conform het advies van een terzake deskundig adviesbureau.</text:p>
          <text:p text:style-name="al"/>
          <text:p text:style-name="al">
          <text:span text:style-name="nadrukvet">2.1.3 Kruipruimte</text:span>
        </text:p>
          <text:p text:style-name="al">Rottend en stinkend afval uit de kruipruimten verwijderen. Ander afval, zoals puin, verwijderen of ver- spreiden, zodat het leidingwerk bereikbaar blijft en een goede ventilatie onder de begane grondvloer gewaarborgd blijft.</text:p>
          <text:p text:style-name="al"/>
          <text:p text:style-name="al">
          <text:span text:style-name="nadrukvet">2.2 VLOEREN</text:span>
        </text:p>
          <text:p text:style-name="al"/>
          <text:p text:style-name="al">
          <text:span text:style-name="nadrukvet">2.2.1 Geluidsisolatie </text:span>
          <text:span text:style-name="nadrukvet">woningscheidend</text:span>
        </text:p>
          <text:p text:style-name="al">i.s.m. vloerafwerking en plafonds. Minimaal uitvoeringsniveau: woningscheidend.</text:p>
          <text:p text:style-name="al"/>
          <text:p text:style-name="al">
          <text:span text:style-name="nadrukvet">2.2.2 Brandwerendheid</text:span>
        </text:p>
          <text:p text:style-name="al">Minimaal uitvoeringsniveau: Brandwerendheid in minuten conform het Bouwbesluit.</text:p>
          <text:p text:style-name="al"/>
          <text:p text:style-name="al">
          <text:span text:style-name="nadrukvet">2.2.3 Waterkerende vloer afwerkingen (douche/</text:span>
          <text:span text:style-name="nadrukvet">w.c.</text:span>
          <text:span text:style-name="nadrukvet">)</text:span>
        </text:p>
          <text:p text:style-name="al">Aangebrachte vloer afwerkingen die niet voldoen aan de eisen t.a.v. constructie, waterdichtheid e.d. verwijderen. Nieuwe vloerafwerking aanbrengen. Minimaal uitvoeringsniveau: ondervloer (bij kleine oppervlakte); metalen zwaluwstaartplaat en beton; aansluiting vloerwand opstorting afdichten met een rubberfolie en kitvoeg; afwerking: vloertegels (eerste soort prijsklasse 0).</text:p>
          <text:p text:style-name="al"/>
          <text:p text:style-name="al">
          <text:span text:style-name="nadrukvet">2.2.4 Vloerconstructie</text:span>
        </text:p>
          <text:p text:style-name="al">• Scheefstand van vloeren groter dan 4 % opheffen.</text:p>
          <text:p text:style-name="al">• Doorgeroeste (delen van)onderslagen vervangen inclusief opleggingen c.q. verankeringen.</text:p>
          <text:p text:style-name="al">• Houten vloerbalken van begane grondvloeren en, indien daartoe aanleiding is i.v.m. doorzakking van de vloer of lekkage, de balkkoppen van verdiepingsvloeren in gevelmuren en t.p.v. keuken en natte cellen zo nodig herstellen of vernieuwen.</text:p>
          <text:p text:style-name="al"/>
          <text:p text:style-name="al">
          <text:span text:style-name="nadrukvet">2.3 DAKEN</text:span>
        </text:p>
          <text:p text:style-name="al"/>
          <text:p text:style-name="al">
          <text:span text:style-name="nadrukvet">2.3.1 Brandwerendheid</text:span>
        </text:p>
          <text:p text:style-name="al">Minimaal uitvoeringsniveau: brandwerendheid in minuten conform het Bouwbesluit.</text:p>
          <text:p text:style-name="al"/>
          <text:p text:style-name="al">
          <text:span text:style-name="nadrukvet">2.3.2 Kapconstructies</text:span>
        </text:p>
          <text:p text:style-name="al">Gebreken aan spanten, muurplaten, gordingen e.d. opheffen door herstel of vervangen van onderdelen.</text:p>
          <text:p text:style-name="al"/>
          <text:p text:style-name="al">
          <text:span text:style-name="nadrukvet">2.3.3 Dakvlak</text:span>
        </text:p>
          <text:p text:style-name="al">• Verrot c.q. aangetast dakbeschot, panlatten en tengels vervangen.</text:p>
          <text:p text:style-name="al">• Scheefliggende dakpannen herleggen, kapotte en geschilferde dakpannen vervangen.</text:p>
          <text:p text:style-name="al">• Pannendakbedekking ouder dan 50 jaar, tenzij in goede staat, geheel vervangen.</text:p>
          <text:p text:style-name="al">• Gebreken aan bitumineuze dakbedekking opheffen. Bedekking zo nodig geheel vervangen . indien mogelijk voorzien van voldoende isolatie onder de dakbedekking.</text:p>
          <text:p text:style-name="al"/>
          <text:p text:style-name="al">
          <text:span text:style-name="nadrukvet">2.3.4 Randafwerking</text:span>
        </text:p>
          <text:p text:style-name="al">• Zinken bekleding, ouder dan 15 jaar vervangen en mastiekbekleding, ouder dan 10 jaar vervangen, tenzij in goede staat (n.b. dakrand evt. in samenhang met vervanging van bitumineuze dakbedekking herzien).</text:p>
          <text:p text:style-name="al">• Losliggende vorsten en gevelpannen herleggen en indien nodig vernieuwen. Kapotte en geschilferde vorsten vervangen.</text:p>
          <text:p text:style-name="al">• Verrotte c.q. aangetaste windveren en dekspanen verwijderen en indien mogelijk vervangen door gevelpannen, anders herstellen of vervangen.</text:p>
          <text:p text:style-name="al">• Verrotte c.q. aangetaste boeiboorden (evt. in samenhang met herziening dakrand) herstellen of ver- vangen.</text:p>
          <text:p text:style-name="al"/>
          <text:p text:style-name="al">
          <text:span text:style-name="nadrukvet">2.3.5 Dakgoten</text:span>
        </text:p>
          <text:p text:style-name="al">Vervuilde dakgoten schoonmaken. Kapotte of verrotte onderdelen herstellen of vernieuwen. Indien nodig extra afvoer aanbrengen, dan wel afschot herstellen.</text:p>
          <text:p text:style-name="al"/>
          <text:p text:style-name="al">
          <text:span text:style-name="nadrukvet">2.3.6 </text:span>
          <text:span text:style-name="nadrukvet">Dakdoorbreking</text:span>
        </text:p>
          <text:p text:style-name="al">Dakramen, lichtkoepels en dakluiken waterdicht maken of vervangen. Lood- en zinkwerk zo nodig ver- nieuwen. Eventueel dakramen en lichtkoepels slopen en dichtzetten overeenkomstig bestaande con- structie.</text:p>
          <text:p text:style-name="al"/>
          <text:p text:style-name="al">
          <text:span text:style-name="nadrukvet">2.3.7 Dakkapellen bestaand</text:span>
        </text:p>
          <text:p text:style-name="al">Dakkapellen, wind- en waterdicht maken en verrotte onderdelen vervangen dan wel in het geheel ver- vangen. Lood- en zinkwerk zo nodig vernieuwen.</text:p>
          <text:p text:style-name="al"/>
          <text:p text:style-name="al">
          <text:span text:style-name="nadrukvet">2.4 BUITENTRAPPEN</text:span>
        </text:p>
          <text:p text:style-name="al"/>
          <text:p text:style-name="al">
          <text:span text:style-name="nadrukvet">2.4.1 Buitentrappen/bordessen (steenachtig)</text:span>
        </text:p>
          <text:p text:style-name="al">Kapotte onderdelen van trappen herstellen. Losse onderdelen vastzetten.</text:p>
          <text:p text:style-name="al"/>
          <text:p text:style-name="al">
          <text:span text:style-name="nadrukvet">2.5 GEVELS</text:span>
        </text:p>
          <text:p text:style-name="al"/>
          <text:p text:style-name="al">
          <text:span text:style-name="nadrukvet">2.5.1 Gevelbehandeling</text:span>
        </text:p>
          <text:p text:style-name="al">Bestaande vervuilde gevels (straatzijde) reinigen en impregneren (steenswerk), mits noodzakelijk her- stel/vervangen voegwerk</text:p>
          <text:p text:style-name="al"/>
          <text:p text:style-name="al"/>
          <text:p text:style-name="al">
          <text:span text:style-name="nadrukvet">2.5.2 Gevelwanden</text:span>
        </text:p>
          <text:p text:style-name="al">• Bij scheuren in metselwerk constructieve oorzaak achterhalen en opheffen.</text:p>
          <text:p text:style-name="al">• Scheuren in metselwerk uithakken en opnieuw voegen. Beschadigde stenen vervangen. Losse stenen en stukken metselwerk opnieuw (in) metselen in overeenstemming met de bestaande situatie.</text:p>
          <text:p text:style-name="al">• Aangetast betonwerk repareren in overeenstemming met de bestaande situatie.</text:p>
          <text:p text:style-name="al"/>
          <text:p text:style-name="al">
          <text:span text:style-name="nadrukvet">2.5.3 Puien/gevelwand</text:span>
        </text:p>
          <text:p text:style-name="al">Aangetaste en/of versleten delen vervangen, dan wel onderdeel geheel vervangen.</text:p>
          <text:p text:style-name="al"/>
          <text:p text:style-name="al">
          <text:span text:style-name="nadrukvet">2.5.4 Randvoorzieningen</text:span>
        </text:p>
          <text:p text:style-name="al">• In het metselwerk opgenomen stalen constructiedelen indien nodig, bijv. i.v.m. het uitduwen van stenen, inspecteren op roest en zo nodig behandelen c.q. vervangen.</text:p>
          <text:p text:style-name="al">• Losse stenen in rollagen en gemetselde onderdorpels vastzetten en voegen. Beschadigde en gescheurde stenen vervangen.</text:p>
          <text:p text:style-name="al">• Uitgesleten hardstenen dorpels en beschadigde neuten egaliseren met kunstharsmortel. Losse dorpels vastzetten. Gescheurde dorpels zo mogelijk herstellen met kunstharsmortel, anders vervangen.</text:p>
          <text:p text:style-name="al"/>
          <text:p text:style-name="al">
          <text:span text:style-name="nadrukvet">2.5.5 Afwerkingen</text:span>
        </text:p>
          <text:p text:style-name="al">• Los, gescheurd of ontbrekend voeg- en pleisterwerk repareren overeenkomstig de bestaande situatie.</text:p>
          <text:p text:style-name="al">• Gevelbekledingen. Kapotte of losse hardstenen gevelbekledingen herstellen en/of vastzetten.</text:p>
          <text:p text:style-name="al"/>
          <text:p text:style-name="al">
          <text:span text:style-name="nadrukvet">2.5.6 Kozijnen, ramen en deuren</text:span>
        </text:p>
          <text:p text:style-name="al">• Aangetaste delen van kozijnen herstellen of vervangen. Te zeer aangetaste kozijnen in samenhang met beweegbare delen geheel vervangen.</text:p>
          <text:p text:style-name="al">• Slecht sluitende, klemmende of slecht gangbare ramen goed gang- en sluitbaar maken. Zo nodig hang- en sluitwerk vernieuwen. Aangetaste ramen vervangen.</text:p>
          <text:p text:style-name="al">• Slecht sluitende, klemmende of slecht gangbare buitendeuren goed gang- en sluitbaar maken. Zo nodig hang- en sluitwerk vernieuwen. Aangetaste en/of versleten deuren vervangen.</text:p>
          <text:p text:style-name="al"/>
          <text:p text:style-name="al">
          <text:span text:style-name="nadrukvet">2.5.7 Gevelbehandeling</text:span>
        </text:p>
          <text:p text:style-name="al">Vochtdoorslag afdoende bestrijden. Behandeling alleen toepassen in samenhang met vervangen van al het voegwerk</text:p>
          <text:p text:style-name="al"/>
          <text:p text:style-name="al">
          <text:span text:style-name="nadrukvet">2.6 BALKONS EN TERRASSEN</text:span>
        </text:p>
          <text:p text:style-name="al"/>
          <text:p text:style-name="al">
          <text:span text:style-name="nadrukvet">2.6.1 Overig algemeen</text:span>
        </text:p>
          <text:p text:style-name="al">Ondeugdelijke bouwsels verwijderen.</text:p>
          <text:p text:style-name="al"/>
          <text:p text:style-name="al">
          <text:span text:style-name="nadrukvet">2.6.2 Constructie</text:span>
        </text:p>
          <text:p text:style-name="al">Constructieberekening conform bouwbesluit. Aangetaste consoles, balken en kolommen herstellen c.q. vervangen.</text:p>
          <text:p text:style-name="al"/>
          <text:p text:style-name="al">
          <text:span text:style-name="nadrukvet">2.6.3 Plaat/bodem</text:span>
        </text:p>
          <text:p text:style-name="al">• Constructie aangetaste platen herstellen c.q. vervangen</text:p>
          <text:p text:style-name="al">• Losse en/of gescheurde afwerkvloeren vervangen</text:p>
          <text:p text:style-name="al">• Gebreken aan bitumineuze bedekking opheffen. Bedekking zo nodig geheel vervangen. Aangetaste zinken bedekking vervangen.</text:p>
          <text:p text:style-name="al"/>
          <text:p text:style-name="al">
          <text:span text:style-name="nadrukvet">2.6.4 Afwerkingen</text:span>
        </text:p>
          <text:p text:style-name="al">• Loodwerk controleren op gebreken en zo nodig vervangen.</text:p>
          <text:p text:style-name="al">• Aangetaste of verrotte vullingen van dilitaties verwijderen en nieuwe vullingen aanbrengen.</text:p>
          <text:p text:style-name="al">• Gebreken aan de rand herstellen. Zinken bekledingen, indien aangetast en/of ouder dan 15 jaar, ver- vangen en mastiekbekledingen, indien aangetast en/of ouder dan 10 jaar.</text:p>
          <text:p text:style-name="al">• Verrotte c.q. aangetaste boeiboorden (evt. in samenhang met herziening rand) herstellen of vervangen.</text:p>
          <text:p text:style-name="al">• Hekwerk/borstwering. Aangetast hekwerk, gemetselde borstwering met scheurvorming en losse stenen slopen. Nieuwe hekwerk aanbrengen (evt. in samenhang met herziening draagconstructie).</text:p>
          <text:p text:style-name="al"/>
          <text:p text:style-name="al">
          <text:span text:style-name="nadrukvet">2.7 SCHILDERWERK BUITEN</text:span>
        </text:p>
          <text:p text:style-name="al"/>
          <text:p text:style-name="al">
          <text:span text:style-name="nadrukvet">2.7.1 Schilderwerk aan te handhaven onderdelen.</text:span>
        </text:p>
          <text:p text:style-name="al">• Van houten onderdelen loszittende of ondeugdelijke verflagen verwijderen, houtwerk schuren, stoppen, tweemaal gronden en aflakken.</text:p>
          <text:p text:style-name="al">• Van stalen onderdelen loszittende of ondeugdelijke verflagen verwijderen, staal eventuele na ontroesting en reiniging tweemaal gronden, - eenmaal met corrossiewerende verf - en aflakken.</text:p>
          <text:p text:style-name="al">• Glad betonwerk - na reparatie - afstralen en tweemaal behandelen met 2-componenten coating.</text:p>
          <text:p text:style-name="al"/>
          <text:p text:style-name="al">
          <text:span text:style-name="nadrukvet">2.7.2 Schilderwerk aan nieuw aan te brengen onderdelen.</text:span>
        </text:p>
          <text:p text:style-name="al">• Alle houtvlakken in aanraking met beton of metselwerk tweemaal meniën of gronden</text:p>
          <text:p text:style-name="al">• Alle in het zicht blijvende houtvlakken behandelen conform advies verffabrikant.</text:p>
          <text:p text:style-name="al">• Van onverzinkt staal walshuid verwijderen, behandelen met zink compound en aflakken. Bij verzinkt staal eventuele beschadigingen met zink compound bijwerken.</text:p>
          <text:p text:style-name="al"/>
          <text:p text:style-name="al">
          <text:span text:style-name="nadrukvet">2.8 GLASWERK BUITEN</text:span>
        </text:p>
          <text:p text:style-name="al"/>
          <text:p text:style-name="al">
          <text:span text:style-name="nadrukvet">2.8.1 Glaswerk buiten</text:span>
        </text:p>
          <text:p text:style-name="al">Kapot glas in kozijnen, ramen en deuren vervangen. Ondeugdelijk glas-in-lood herstellen/vervangen als bestaand. Nieuw glas eventueel in samenhang met vervangen kozijnen aanbrengen. Waar mogelijk glaslatten toepassen. Minimaal uitvoeringsniveau: dubbele beglazing ( U-waarde 1,2) aanbrengen ventilatie voorziening d.m.v. rooster of klepraam.</text:p>
          <text:p text:style-name="al"/>
          <text:p text:style-name="al">
          <text:span text:style-name="nadrukvet">2.9 TRAPPEN</text:span>
        </text:p>
          <text:p text:style-name="al"/>
          <text:p text:style-name="al">
          <text:span text:style-name="nadrukvet">2.9.1 Geluidsisolatie</text:span>
        </text:p>
          <text:p text:style-name="al">Minimaal uitvoeringsniveau: dichte trappen, indien woningscheidend, aan de onderzijde voorzien van een steenwoldeken d=40 mm tussen treden/stootborden en vrijdragende afwerking in.</text:p>
          <text:p text:style-name="al"/>
          <text:p text:style-name="al">
          <text:span text:style-name="nadrukvet">2.9.2 Brandwerendheid</text:span>
        </text:p>
          <text:p text:style-name="al">Minimaal uitvoeringsniveau: brandwerendheid in minuten conform het Bouwbesluit.</text:p>
          <text:p text:style-name="al"/>
          <text:p text:style-name="al">
          <text:span text:style-name="nadrukvet">2.10 INBRAAKPREVENTIE</text:span>
        </text:p>
          <text:p text:style-name="al"/>
          <text:p text:style-name="al">
          <text:span text:style-name="nadrukvet">2.10.1 Politiekeurmerk Veilig Wonen</text:span>
        </text:p>
          <text:p text:style-name="al">Inbraakwerendheid van de woningen: Van belang zijn deuren en ramen, waarbij het eisenpakket voor de woningen aansluit bij de Eu¬ropese normen CEN-ENV 33.0036: 1993 in de bestaande VKG voor- schrif¬ten. De volgende onderdelen dienen te voldoen aan het Politiekeurmerk Veilig Wonen:</text:p>
          <text:p text:style-name="al">• Lage daken (i.v.m. inklimbaarheid);</text:p>
          <text:p text:style-name="al">• Voordeur;</text:p>
          <text:p text:style-name="al">• Zij- en achterdeuren;</text:p>
          <text:p text:style-name="al">• Beweegbare ramen en ventilatie openingen;</text:p>
          <text:p text:style-name="al">• Beveiligingsverlichting;</text:p>
          <text:p text:style-name="al">• Bouwbeslag;</text:p>
          <text:p text:style-name="al"/>
          <text:p text:style-name="al">
          <text:span text:style-name="nadrukvet">2.11 ERFAFSCHEIDINGEN</text:span>
        </text:p>
          <text:p text:style-name="al"/>
          <text:p text:style-name="al">
          <text:span text:style-name="nadrukvet">2.11.1 Erfafscheidingen zichtgevels aan openbare ruimte</text:span>
        </text:p>
          <text:p text:style-name="al">Ondeugdelijke scheidingen verwijderen. De noodzakelijke duurzame scheidingen aanbrengen.</text:p>
          <text:p text:style-name="al"/>
          <text:p text:style-name="al">
          <text:span text:style-name="nadrukvet">2.12 VENTILATIE/ROOKGASAFVOER</text:span>
        </text:p>
          <text:p text:style-name="al"/>
          <text:p text:style-name="al">
          <text:span text:style-name="nadrukvet">2.12.1 Ventilatie</text:span>
        </text:p>
          <text:p text:style-name="al">Indien niet of onvoldoende aanwezig t.b.v. keuken, badkamer en wc ontluchting c.q. ventilatie aanbren- gen. Mate van luchtverversing conform het Bouwbesluit. Ontluchting bovendaks. Spleten aan onderkant deuren van keuken en badkamer.</text:p>
          <text:p text:style-name="al"/>
          <text:p text:style-name="al">
          <text:span text:style-name="nadrukvet">2.12.2 Luchttransport</text:span>
        </text:p>
          <text:p text:style-name="al">• Gebreken aan zinken ontluchtingskappen herstellen/ Ondeugdelijke kappen vernieuwen. Zo nodig loodwerk herzien.</text:p>
          <text:p text:style-name="al">• Gebreken aan ventilatiekanalen herstellen/ Indien nodig buitendak geheel vervangen.</text:p>
          <text:p text:style-name="al"/>
          <text:p text:style-name="al">
          <text:span text:style-name="nadrukvet">2.12.3 Rookgasafvoeren</text:span>
        </text:p>
          <text:p text:style-name="al">Nog in functie zijnde rookgasafvoerkanalen waar nodig rookdicht herstellen. </text:p>
          <text:p text:style-name="al"/>
          <text:p text:style-name="al">
          <text:span text:style-name="nadrukvet">2.12.4 Schoorstenen buiten</text:span>
        </text:p>
          <text:p text:style-name="al">• Alle niet-functionerende schoorstenen die in slechte staat verkeren, buitendak eventueel slopen, dak aanhelen.</text:p>
          <text:p text:style-name="al">• Gebreken aan metsel- en voegwerk herstellen.</text:p>
          <text:p text:style-name="al">• Loodwerk zo nodig herstellen of vernieuwen.</text:p>
          <text:p text:style-name="al">• Schoorsteenpotten zo nodig vervangen</text:p>
          <text:p text:style-name="al">• Afwaterende afwerklaag herstellen c.q. vervangen.</text:p>
          <text:p text:style-name="al">• Indien nodig schoorsteen geheel nieuw opmetselen of vervangen door gelijkwaardige dakdoorvoer.</text:p>
          <text:p text:style-name="al"/>
          <text:p text:style-name="al">
          <text:span text:style-name="nadrukvet">2.13 GASINSTALLATIES</text:span>
        </text:p>
          <text:p text:style-name="al"/>
          <text:p text:style-name="al">
          <text:span text:style-name="nadrukvet">2.13.1 Gasinstallaties</text:span>
        </text:p>
          <text:p text:style-name="al">De gasinstallatie conform de eisen van het energiebedrijf. Vervang gasgestookte toestellen indien mogelijk door een gasloos alternatief, bijvoorbeeld warmtepomp.</text:p>
          <text:p text:style-name="al"/>
          <text:p text:style-name="al">
          <text:span text:style-name="nadrukvet">2.14 WATERINSTALLATIES</text:span>
        </text:p>
          <text:p text:style-name="al"/>
          <text:p text:style-name="al">
          <text:span text:style-name="nadrukvet">2.14.1 Aansluiting woning</text:span>
        </text:p>
          <text:p text:style-name="al">Hoofdtoevoerleidingen koud water controleren op gebreken en zo nodig herstellen of vervangen. Loden leidingen altijd vervangen door koper (opbouw). Elke woning apart afsluitbaar maken vanuit de woning. In niet vorstvrije-ruimten leidingen isoleren.</text:p>
          <text:p text:style-name="al"/>
          <text:p text:style-name="al">
          <text:span text:style-name="nadrukvet">2.14.2 Waterleiding</text:span>
        </text:p>
          <text:p text:style-name="al">Warm- en koudwaterleidingen op gebreken controleren en zo nodig herzien. Loden leidingen vervangen. Bij vervanging van moeilijk bereikbare leidingen deze leidingen afstoppen en een nieuw leidingverloop aanbrengen.</text:p>
          <text:p text:style-name="al"/>
          <text:p text:style-name="al">
          <text:span text:style-name="nadrukvet">2.14.3 Wasmachineaansluiting</text:span>
        </text:p>
          <text:p text:style-name="al">Indien niet aanwezig aanbrengen.</text:p>
          <text:p text:style-name="al"/>
          <text:p text:style-name="al">
          <text:span text:style-name="nadrukvet">2.15 RIOLERING</text:span>
        </text:p>
          <text:p text:style-name="al"/>
          <text:p text:style-name="al">
          <text:span text:style-name="nadrukvet">2.15.1 Leidingwerk</text:span>
        </text:p>
          <text:p text:style-name="al">Loden c.q. ondeugdelijke leidingen vervangen; waterdicht, geluidsarm en stankvrij opleveren. Bij ver- vanging van moeilijk bereikbare leidingen deze leidingen afstoppen en een nieuwe leidingverloop aanbrengen. Minimaal uitvoeringsniveau: PVC voorzien van KOMO keur. Ondeugdelijke grondleidingen in kelders en kruipruimtes vervangen. Bij vervanging van moeilijk bereikbare leidingen deze leidingen afstoppen en een nieuw leidingverloop aanbrengen.</text:p>
          <text:p text:style-name="al"/>
          <text:p text:style-name="al">
          <text:span text:style-name="nadrukvet">2.15.2 Wasmachineaansluiting</text:span>
        </text:p>
          <text:p text:style-name="al">Indien niet aanwezig aanbrengen.</text:p>
          <text:p text:style-name="al"/>
          <text:p text:style-name="al">
          <text:span text:style-name="nadrukvet">2.16 ELEKTRA</text:span>
        </text:p>
          <text:p text:style-name="al"/>
          <text:p text:style-name="al">
          <text:span text:style-name="nadrukvet">2.16.1 Elektrische installatie</text:span>
        </text:p>
          <text:p text:style-name="al">De elektrische installatie conform de leveringsvoorwaarden van het energiebedrijf.</text:p>
          <text:p text:style-name="al"/>
          <text:p text:style-name="al">
          <text:span text:style-name="nadrukvet">2.16.2 Wasmachine aansluiting</text:span>
        </text:p>
          <text:p text:style-name="al">Indien niet aanwezig aanbrengen.</text:p>
          <text:p text:style-name="al"/>
          <text:p text:style-name="al">
          <text:span text:style-name="nadrukvet">2.17 HEMELWATERAFVOEREN</text:span>
        </text:p>
          <text:p text:style-name="al"/>
          <text:p text:style-name="al">
          <text:span text:style-name="nadrukvet">2.17.1 Gootbekleding</text:span>
        </text:p>
          <text:p text:style-name="al">Gebreken herstellen dan wel bekleding geheel vervangen. Zinken gootbekleding, ouder dan 15 jaar, geheel vervangen.</text:p>
          <text:p text:style-name="al"/>
          <text:p text:style-name="al">
          <text:span text:style-name="nadrukvet">2.17.2 Hulpstukken</text:span>
        </text:p>
          <text:p text:style-name="al">Kiezelbakken, vergaarbakken en balkondoorvoeren controleren en zo nodig herstellen of vernieuwen.</text:p>
          <text:p text:style-name="al"/>
          <text:p text:style-name="al">
          <text:span text:style-name="nadrukvet">2.17.3 Hemelwaterafvoer</text:span>
        </text:p>
          <text:p text:style-name="al">Ondeugdelijke leidingen geheel of gedeeltelijk vervangen</text:p>
          <text:p text:style-name="al"/>
          <text:p text:style-name="al"/>
          <text:p text:style-name="al">
          <text:span text:style-name="nadrukvet">DEEL 3. ENERGIEMAATREGELEN</text:span>
        </text:p>
          <text:p text:style-name="al"/>
          <text:p text:style-name="al">
          <text:span text:style-name="nadrukvet">3.1 ISOLATIE</text:span>
        </text:p>
          <text:p text:style-name="al"/>
          <text:p text:style-name="al">
          <text:span text:style-name="nadrukvet">3.1.1 Zolder- of vliering vloerisolatie.</text:span>
        </text:p>
          <text:p text:style-name="al">Minimaal uitvoeringsniveau: Rd-waarde 3,5 m2 K/W</text:p>
          <text:p text:style-name="al"/>
          <text:p text:style-name="al">
          <text:span text:style-name="nadrukvet">3.1.2 Vloerisolatie</text:span>
        </text:p>
          <text:p text:style-name="al">Minimaal uitvoeringsniveau: Rd-waarde 3,5 m2 K/W</text:p>
          <text:p text:style-name="al"/>
          <text:p text:style-name="al">
          <text:span text:style-name="nadrukvet">3.1.3 Bodemisolatie (eventueel i.c.m. vloerisolatie)</text:span>
        </text:p>
          <text:p text:style-name="al">Het aanbrengen van hoogwaardig isolatiemateriaal op de bodem van de kruipruimte, eventueel in combinatie met hoogwaardige vloerisolatie (als onderdeel van de begane grondvloer). Minimaal uit- voeringsniveau: Rd-waarde 3,5 m2 K/W.</text:p>
          <text:p text:style-name="al"/>
          <text:p text:style-name="al">
          <text:span text:style-name="nadrukvet">3.1.4 Spouwmuurisolatie</text:span>
        </text:p>
          <text:p text:style-name="al">Minimaal uitvoeringsniveau: Rd-waarde 1,1 m2 K/W</text:p>
          <text:p text:style-name="al"/>
          <text:p text:style-name="al">
          <text:span text:style-name="nadrukvet">3.1.5 Dakisolatie</text:span>
        </text:p>
          <text:p text:style-name="al">• Minimaal uitvoeringsniveau: Rd-waarde 3,5 m2 K/W.</text:p>
          <text:p text:style-name="al">• Bij handhaven/vervangen dakbeschot: isolatie aan buitenzijde aanbrengen, indien dit niet mogelijk is dan aan binnenzijde met dampremmende laag met ventilatie voorziening.</text:p>
          <text:p text:style-name="al">• Bij platte daken: dakventilatie pijpjes verwijderen bij isolatie aan koude zijde. Bij isolatie Aan warme zijde moet de ventilatie van de luchtspouw gehandhaafd blijven.</text:p>
          <text:p text:style-name="al">• Dakramen: geïsoleerde dakramen toepassen met ventilatiemogelijkheid.</text:p>
          <text:p text:style-name="al"/>
          <text:p text:style-name="al">
          <text:span text:style-name="nadrukvet">3.1.6 Gevelisolatie</text:span>
        </text:p>
          <text:p text:style-name="al">• Minimaal uitvoeringsniveau: Rd-waarde 3,5 m2 K/W.</text:p>
          <text:p text:style-name="al">• Bij koude bruggen isolatie aanbrengen conform advies deskundig bureau.</text:p>
          <text:p text:style-name="al">• Bij toepassing van gevelbekleding met isolatie, aanbrengen conform advies deskundig bureau of volgens voorschrift fabrikant.</text:p>
          <text:p text:style-name="al"/>
          <text:p text:style-name="al">
          <text:span text:style-name="nadrukvet">3.1.7 </text:span>
          <text:span text:style-name="nadrukvet">Hoogrendementsbeglazing</text:span>
          <text:span text:style-name="nadrukvet"> (eventueel inclusief kozijnen)</text:span>
        </text:p>
          <text:p text:style-name="al">Maximale U-waarde 1,2 W/m2</text:p>
          <text:p text:style-name="al"/>
          <text:p text:style-name="al">
          <text:span text:style-name="nadrukvet">3.1.8 Isolerende deuren</text:span>
        </text:p>
          <text:p text:style-name="al">• Maximale U-waarde 2,0 W/m2.</text:p>
          <text:p text:style-name="al">• Indien ten minste 65% van de oppervlakte van de deur glas is en het glas heeft een U-waarde kleiner of gelijk aan 1,2 W/m²K, wordt de deur als raam beschouwd en doet de opbouw van de rest van de deur (maximaal 35%) niet ter zake.</text:p>
          <text:p text:style-name="al">• Indien minder dan 65% van de oppervlakte van de deur glas is, wordt getoetst op de kwaliteit van de deur (excl. glas) en op het glas. Voor het glas geldt ook hier een U-waarde kleiner of gelijk aan 1,2 W/m²K. Voor het deurgedeelte geldt dat het voor- en achterblad gescheiden zijn middels isolatiemate- riaal of dat de U-waarde van de deur maximaal 2,0 W/m²K bedraagt.</text:p>
          <text:p text:style-name="al"/>
          <text:p text:style-name="al">
          <text:span text:style-name="nadrukvet">3.1.9 Isolerende gevelpanelen</text:span>
        </text:p>
          <text:p text:style-name="al">Maximale U-waarde van 0,7 W/m2K.</text:p>
          <text:p text:style-name="al"/>
          <text:p text:style-name="al">
          <text:span text:style-name="nadrukvet">3.2 WARMTEVOORZIENING</text:span>
        </text:p>
          <text:p text:style-name="al"/>
          <text:p text:style-name="al">
          <text:span text:style-name="nadrukvet">3.2.1 Warmtepomp</text:span>
        </text:p>
          <text:p text:style-name="al">Een warmtepomp dient minimaal als hoofdvoorziening van warm tapwater voor een woning. Aanvullend kan de warmtepomp bestemd zijn als hoofd- of basisruimteverwarming van een woning en niet primair gericht op actieve koeling. De warmtepomp onttrekt warmte aan de bodem, het grondwater, het opper- vlaktewater of de buitenlucht, of ventilatieafvoerlucht. De bron bepaalt voor een belangrijk deel het rendement. </text:p>
          <text:p text:style-name="al"/>
          <text:p text:style-name="al">
          <text:span text:style-name="nadrukvet">3.2.2 Zonneboiler</text:span>
        </text:p>
          <text:p text:style-name="al">Een zonneboiler is een systeem bestaande uit één of meer zonnecollectoren in combinatie met één of meer warmteopslagvaten, dat wordt ingezet om met zonne-energie tapwater te verwarmen. Een zoge- naamd PVT- systeem (zonnepaneel gecombineerd met zonnewarmte) is een steeds bekendere vorm van een zonneboiler.</text:p>
          <text:p text:style-name="al"/>
          <text:p text:style-name="al">
          <text:span text:style-name="nadrukvet">3.2.3 Installaties voor warmteterugwinning</text:span>
        </text:p>
          <text:p text:style-name="al">• Warmteterugwinning uit ventilatielucht, zowel decentrale als centrale units. </text:p>
          <text:p text:style-name="al">• Warmteterugwinning uit douchewater. Dit is een unit om warmte uit het afgevoerde douchewater terug te winnen.</text:p>
          <text:p text:style-name="al"/>
          <text:p text:style-name="al">
          <text:span text:style-name="nadrukvet">3.2.4 </text:span>
          <text:span text:style-name="nadrukvet">HRe</text:span>
          <text:span text:style-name="nadrukvet">-ketel of micro-warmtekrachtkoppeling</text:span>
        </text:p>
          <text:p text:style-name="al">Een HRe-ketel of micro-wkk is een installatie waarbij de productie van warmte en elektriciteit vanuit eenzelfde energiebron gelijktijdig plaats vindt.</text:p>
          <text:p text:style-name="al"/>
          <text:p text:style-name="al"/>
          <text:p text:style-name="al"/>
          <text:p text:style-name="al">
          <text:span text:style-name="nadrukvet">3.2.5 Hoogrendementsketel </text:span>
        </text:p>
          <text:p text:style-name="al"/>
          <text:p text:style-name="al">
          <text:span text:style-name="nadrukvet">3.2.6 Aanbrengen van </text:span>
          <text:span text:style-name="nadrukvet">lagetemperatuurafgiftesystemen</text:span>
        </text:p>
          <text:p text:style-name="al">Het voor het eerst gedeeltelijk of geheel aanbrengen van lagetemperatuurafgiftesystemen in een woning, zoals vloer of wandverwarming, klimaatplafonds, LT-radiatoren, LT-convectoren of LT-luchtverwarming met een maximale aanvoertemperatuur van 45 – 55 °C, voornamelijk ter voorbereiding op toekomstige (duurzame) opwekkingstechnieken.</text:p>
          <text:p text:style-name="al"/>
          <text:p text:style-name="al">
          <text:span text:style-name="nadrukvet">3.2.7 Waterzijdig inregelen</text:span>
        </text:p>
          <text:p text:style-name="al">Het waterzijdig inregelen van de cv-installatie leidt niet alleen tot een verhoging van het warmtecomfort, maar kan ook zorgen voor energiebesparing. De woning wordt gelijkmatiger opgewarmd.</text:p>
          <text:p text:style-name="al"/>
          <text:p text:style-name="al">
          <text:span text:style-name="nadrukvet">3.3 VENTILATIE</text:span>
        </text:p>
          <text:p text:style-name="al"/>
          <text:p text:style-name="al">3.3.1 Energiezuinige gelijkstroompomp en/of gelijkstroomventilator</text:p>
          <text:p text:style-name="al">Installatie van een energiezuinig gelijkstroompomp en/of gelijkstroomventilator.</text:p>
          <text:p text:style-name="al"/>
          <text:p text:style-name="al">
          <text:span text:style-name="nadrukvet">3.3.2 CO2-gestuurde ventilatie.</text:span>
        </text:p>
          <text:p text:style-name="al">Ventilatie-unit, CO2-censor en ventilatieschuiven.</text:p>
          <text:p text:style-name="al"/>
          <text:p text:style-name="al">
          <text:span text:style-name="nadrukvet">3.4 ZONNEPANELEN</text:span>
        </text:p>
          <text:p text:style-name="al"/>
          <text:p text:style-name="al">
          <text:span text:style-name="nadrukvet">3.4.1 Zon-PV-systeem</text:span>
        </text:p>
          <text:p text:style-name="al">Zon-PV-systeem, bestaande uit één of meerdere zonnepanelen met fotovoltaïsche zonnecellen en de daarbij behorende spanningsomvormer(s). Bij een zon-PV-systeem is een opbrengst van 135 Wattpiek per m2 paneel, een algemeen gangbare basiskwaliteit</text:p>
          <text:p text:style-name="al"/>
          <text:p text:style-name="al">
          <text:span text:style-name="nadrukvet">3.4.2 Thuisbatterij</text:span>
        </text:p>
          <text:p text:style-name="al">Thuisbatterij voor de opslag van duurzame energie.</text:p>
          <text:p text:style-name="al"/>
          <text:p text:style-name="al">
          <text:span text:style-name="nadrukvet">3.5 SLIMME METER</text:span>
        </text:p>
          <text:p text:style-name="al"/>
          <text:p text:style-name="al">
          <text:span text:style-name="nadrukvet">3.5.1 Energiemonitor gekoppeld aan slimme meter</text:span>
        </text:p>
          <text:p text:style-name="al">De energiemonitor is een eenvoudig plug-and-play display, uitsluitend bedoeld voor het real-time visu- aliseren van het actuele energieverbruik op een door de consument zelf te kiezen plek in huis. Het be- langrijkste kenmerk van verbruiksmonitoring is dat actuele meetgegevens rechtstreeks vanuit de slimme meter naar een in-home display worden verzonden voor real-time visualisatie en vergelijking met eer- dere verbruiksperiodes. Hiervoor is geen contract met -of abonnement bij- een (energie)leverancier vereist. Ook is aansluiting op internet niet nodig, waardoor alle -eventueel als privacygevoelige infor- matie beschouwde- verbruiksgegevens ‘in huis blijven’ en een bedrijfszekere werking bevorderd wordt. Een energiemonitor is dus feitelijk een accessoire van de slimme meter: een laagdrempelig hulpmiddel om de nog onervaren consument via aansprekende visualisaties meer bewust te maken van de (kos- ten)ontwikkeling van het eigen energieverbruik en zo te helpen bij de eerste stappen op het gebied van energiebespar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21764</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764</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764</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3/xml/MC-DRP-Beleidsregels-Web-CB.xml</meta:user-defined>
    <meta:user-defined meta:name="OVERHEID.Gemeente/DC.creator">Almelo</meta:user-defined>
    <meta:user-defined meta:name="OVERHEID.Informatietype/DC.type">officiële publicatie</meta:user-defined>
    <meta:user-defined meta:name="OVERHEIDop.Rubriek/DC.type">beleidsregel</meta:user-defined>
    <meta:user-defined meta:name="OVERHEID.Gemeente/DCTERMS.publisher">Almelo</meta:user-defined>
    <meta:user-defined meta:name="OVERHEID.Gemeente/OVERHEID.authority">Almelo</meta:user-defined>
    <meta:user-defined meta:name="OVERHEID.TaxonomieBeleidsagendaDecentraal/OVERHEID.category">Bestuur | Organisatie en beleid</meta:user-defined>
    <meta:user-defined meta:name="DC.source">N.v.t.</meta:user-defined>
    <meta:user-defined meta:name="DCTERMS.alternative">Nadere regels verordening woningverbetering en –verduurzaming gemeente Almelo 2023</meta:user-defined>
    <dc:language>nl</dc:language>
    <meta:user-defined meta:name="OVERHEIDop.locatietype/OVERHEIDop.gebiedsmarkering">Gemeente</meta:user-defined>
    <meta:user-defined meta:name="DC.title">Nadere regels verordening woningverbetering en –verduurzaming gemeente Almelo 2023</meta:user-defined>
    <meta:user-defined meta:name="DCTERMS.W3CDTF/DCTERMS.available">2023-10-03</meta:user-defined>
    <meta:user-defined meta:name="DCTERMS.W3CDTF/OVERHEIDop.jaargang">2023</meta:user-defined>
    <meta:user-defined meta:name="OVERHEIDop.publicationIssue">421764</meta:user-defined>
    <meta:user-defined meta:name="OVERHEIDop.betreftRegeling">CVDR701335_1</meta:user-defined>
    <meta:user-defined meta:name="xs:date/OVERHEIDop.startdatum">2023-10-04</meta:user-defined>
    <meta:user-defined meta:name="OVERHEIDop.GmbID/DC.identifier">gmb-2023-421764</meta:user-defined>
    <meta:user-defined meta:name="OVERHEIDop.versieInformatie"/>
  </office:meta>
</office:document-meta>
</file>