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ornelis Tromplaan 24, 1243L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221 voor het bouwen van een schuur op locatie Cornelis Tromplaan 24, 1243LA 's-Gravela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176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1</meta:user-defined>
    <meta:user-defined meta:name="DCTERMS.abstract">Betreft: Beschikking op aanvraag op locatie Cornelis Tromplaan 24, 1243LA 's-Graveland. Startdatum:28 juli 2023 datum besluit: 26 september 2023</meta:user-defined>
    <dc:language>nl</dc:language>
    <meta:user-defined meta:name="OVERHEIDop.locatietype/OVERHEIDop.gebiedsmarkering">Punt</meta:user-defined>
    <meta:user-defined meta:name="DC.title">Kennisgeving besluit op Omgevingsvergunning, Cornelis Tromplaan 24, 1243LA 's-Gravelan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61</meta:user-defined>
    <meta:user-defined meta:name="OVERHEIDop.GmbID/DC.identifier">gmb-2023-421761</meta:user-defined>
    <meta:user-defined meta:name="OVERHEIDop.versieInformatie"/>
  </office:meta>
</office:document-meta>
</file>