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31-1-1">
      <style:table-column-properties/>
    </style:style>
    <style:style style:family="table-column" style:parent-style-name="colspec" style:name="id1-3-2-5-31-1-2">
      <style:table-column-properties/>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9">
      <text:list-level-style-bullet text:bullet-char="-" text:level="1">
        <style:list-level-properties text:min-label-width="10mm"/>
      </text:list-level-style-bullet>
    </text:list-style>
    <text:list-style style:name="id1-3-2-6-119-1">
      <text:list-level-style-bullet text:bullet-char="-" text:level="1">
        <style:list-level-properties text:min-label-width="10mm"/>
      </text:list-level-style-bullet>
    </text:list-style>
    <text:list-style style:name="id1-3-2-6-119-2">
      <text:list-level-style-bullet text:bullet-char="-" text:level="1">
        <style:list-level-properties text:min-label-width="10mm"/>
      </text:list-level-style-bullet>
    </text:list-style>
    <text:list-style style:name="id1-3-2-6-119-3">
      <text:list-level-style-bullet text:bullet-char="-" text:level="1">
        <style:list-level-properties text:min-label-width="10mm"/>
      </text:list-level-style-bullet>
    </text:list-style>
    <text:list-style style:name="id1-3-2-6-119-4">
      <text:list-level-style-bullet text:bullet-char="-" text:level="1">
        <style:list-level-properties text:min-label-width="10mm"/>
      </text:list-level-style-bullet>
    </text:list-style>
    <text:list-style style:name="id1-3-2-6-119-5">
      <text:list-level-style-bullet text:bullet-char="-" text:level="1">
        <style:list-level-properties text:min-label-width="10mm"/>
      </text:list-level-style-bullet>
    </text:list-style>
    <text:list-style style:name="id1-3-2-6-119-6">
      <text:list-level-style-bullet text:bullet-char="-" text:level="1">
        <style:list-level-properties text:min-label-width="10mm"/>
      </text:list-level-style-bullet>
    </text:list-style>
    <text:list-style style:name="id1-3-2-6-119-7">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21-4">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6-1">
      <text:list-level-style-bullet text:bullet-char="-" text:level="1">
        <style:list-level-properties text:min-label-width="10mm"/>
      </text:list-level-style-bullet>
    </text:list-style>
    <text:list-style style:name="id1-3-2-6-136-2">
      <text:list-level-style-bullet text:bullet-char="-" text:level="1">
        <style:list-level-properties text:min-label-width="10mm"/>
      </text:list-level-style-bullet>
    </text:list-style>
    <text:list-style style:name="id1-3-2-6-136-3">
      <text:list-level-style-bullet text:bullet-char="-" text:level="1">
        <style:list-level-properties text:min-label-width="10mm"/>
      </text:list-level-style-bullet>
    </text:list-style>
  </office:automatic-styles>
  <office:body>
    <office:text>
      <text:p text:style-name="new_page_staatscourant"/>
      <text:p text:style-name="single-kop-titel">Nadere regels standplaatsen Nissewaard 2023</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5:18, tweede lid, van de Algemene plaatselijke verordening Nissewaard 2020;</text:p>
            <text:p text:style-name="al"/>
            <text:p text:style-name="al">gezien de nota van beantwoording van reacties op het standplaatsenbeleid van 18 juli 2023 en gehoord de reactie van de Commissie Leefomgeving van 30 augustus 2023;</text:p>
            <text:p text:style-name="al"/>
            <text:p text:style-name="al">besluit de volgende nadere regels vast te stellen:</text:p>
            <text:p text:style-name="al"/>
            <text:p text:style-name="al">Nadere regels standplaatsen Niss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standplaatsvergunning en -duur</text:p>
            <text:list text:style-name="id1-3-2-2-1-2">
              <text:list-item text:style-override="id1-3-2-2-1-2">
                <text:number>1.</text:number>
                <text:p text:style-name="al">Er kan een vergunning worden verleend voor een vaste standplaats, een seizoensstandplaats of een tijdelijke standplaats.</text:p>
              </text:list-item>
              <text:list-item text:style-override="id1-3-2-2-1-3">
                <text:number>2.</text:number>
                <text:p text:style-name="al">Een vergunning voor een vaste standplaats wordt verleend voor een periode van ten hoogste vijftien jaar, waarbij de standplaats op ten minste een vaste dag per week wordt ingenomen.</text:p>
              </text:list-item>
              <text:list-item text:style-override="id1-3-2-2-1-4">
                <text:number>3.</text:number>
                <text:p text:style-name="al">Een vergunning voor een seizoensstandplaats wordt verleend voor een periode van ten hoogste vijftien jaar, waarbij de standplaats op ten minste twee vaste dagen per week wordt ingenomen, waarbij de vergunning wordt beperkt:</text:p>
                <text:list text:style-name="id1-3-2-2-1-4-3">
                  <text:list-item text:style-override="id1-3-2-2-1-4-3-1">
                    <text:number>a.</text:number>
                    <text:p text:style-name="al">voor de verkoop van haring, tot een periode van twaalf aaneengesloten weken, te rekenen vanaf de dag waarop landelijk het haringseizoen begint;</text:p>
                  </text:list-item>
                  <text:list-item text:style-override="id1-3-2-2-1-4-3-2">
                    <text:number>b.</text:number>
                    <text:p text:style-name="al">voor de verkoop van oliebollen, tot de periode van 1 oktober tot en met 15 januari;</text:p>
                  </text:list-item>
                  <text:list-item text:style-override="id1-3-2-2-1-4-3-3">
                    <text:number>c.</text:number>
                    <text:p text:style-name="al">voor de verkoop van kerstbomen, tot de periode van 1 december tot en met 31 december;</text:p>
                  </text:list-item>
                  <text:list-item text:style-override="id1-3-2-2-1-4-3-4">
                    <text:number>d.</text:number>
                    <text:p text:style-name="al">voor de verkoop van koek en zopie, tot de periode waarin kan worden geschaatst in de directe nabijheid van de standplaats.</text:p>
                  </text:list-item>
                </text:list>
              </text:list-item>
              <text:list-item text:style-override="id1-3-2-2-1-5">
                <text:number>4.</text:number>
                <text:p text:style-name="al">Een vergunning voor een tijdelijke standplaats wordt verleend voor een periode van ten hoogste een jaar, waarbij de standplaats op ten minste een dag en ten hoogste op 24 dagen wordt ingenomen. Er wordt slechts een vergunning verleend voor dezelfde locatie aan dezelfde vergunninghouder in de periode van een jaar, te rekenen vanaf de dag waarop een volledige aanvraag is ingediend.</text:p>
              </text:list-item>
            </text:list>
          </text:section>
          <text:section text:name="artikel_id1-3-2-2-2" text:style-name="artikel">
            <text:p text:style-name="artikel_kop_titel"><text:span text:style-name="artikel_kop_label">Artikel</text:span> <text:span text:style-name="artikel_kop_nr">2</text:span> Standplaatslocaties</text:p>
            <text:list text:style-name="id1-3-2-2-2-2">
              <text:list-item text:style-override="id1-3-2-2-2-2">
                <text:number>1.</text:number>
                <text:p text:style-name="al">Een standplaatsvergunning wordt alleen verleend voor een locatie die is aangeduid in bijlage 1 en op de daarbij behorende kaarten.</text:p>
              </text:list-item>
              <text:list-item text:style-override="id1-3-2-2-2-3">
                <text:number>2.</text:number>
                <text:p text:style-name="al">In afwijking van het eerste lid kan wegens omstandigheden een andere locatie worden aangewezen of kan worden besloten dat een aangewezen locatie tijdelijk niet kan worden ingenomen. Onder omstandigheden worden in ieder geval verstaan:</text:p>
                <text:list text:style-name="id1-3-2-2-2-3-3">
                  <text:list-item text:style-override="id1-3-2-2-2-3-3-1">
                    <text:number>a.</text:number>
                    <text:p text:style-name="al">het houden van de markt op de locatie, bedoeld in het Inrichtingsplan Weekmarkt Nissewaard 2015;</text:p>
                  </text:list-item>
                  <text:list-item text:style-override="id1-3-2-2-2-3-3-2">
                    <text:number>b.</text:number>
                    <text:p text:style-name="al">op de locatie te houden evenementen of te verrichten werkzaamheden;</text:p>
                  </text:list-item>
                  <text:list-item text:style-override="id1-3-2-2-2-3-3-3">
                    <text:number>c.</text:number>
                    <text:p text:style-name="al">verstoring van de openbare orde of veiligheid, de volksgezondheid of het milieu of de dreiging daarvan.</text:p>
                  </text:list-item>
                </text:list>
              </text:list-item>
            </text:list>
          </text:section>
          <text:section text:name="artikel_id1-3-2-2-3" text:style-name="artikel">
            <text:p text:style-name="artikel_kop_titel"><text:span text:style-name="artikel_kop_label">Artikel</text:span> <text:span text:style-name="artikel_kop_nr">3</text:span> Standplaatsenlijst</text:p>
            <text:list text:style-name="id1-3-2-2-3-2">
              <text:list-item text:style-override="id1-3-2-2-3-2">
                <text:number>1.</text:number>
                <text:p text:style-name="al">Op een lijst wordt bijgehouden op welke locaties en dagen standplaatsen beschikbaar zijn en wanneer deze vrijkomen. Deze lijst is te vinden via www.nissewaard.nl.</text:p>
              </text:list-item>
              <text:list-item text:style-override="id1-3-2-2-3-3">
                <text:number>2.</text:number>
                <text:p text:style-name="al">Standplaatsen zijn beschikbaar als voor de betreffende locatie en dag geen vergunning is verleend.</text:p>
              </text:list-item>
              <text:list-item text:style-override="id1-3-2-2-3-4">
                <text:number>3.</text:number>
                <text:p text:style-name="al">Standplaatsen komen vrij als de vergunning voor de betreffende locatie en dag binnen zes maanden zal aflopen.</text:p>
              </text:list-item>
            </text:list>
          </text:section>
          <text:section text:name="artikel_id1-3-2-2-4" text:style-name="artikel">
            <text:p text:style-name="artikel_kop_titel"><text:span text:style-name="artikel_kop_label">Artikel</text:span> <text:span text:style-name="artikel_kop_nr">4</text:span> Aanvraag van een vergunning</text:p>
            <text:list text:style-name="id1-3-2-2-4-2">
              <text:list-item text:style-override="id1-3-2-2-4-2">
                <text:number>1.</text:number>
                <text:p text:style-name="al">Een standplaatsvergunning wordt aangevraagd door gebruik te maken van het daartoe vastgestelde formulier.</text:p>
              </text:list-item>
              <text:list-item text:style-override="id1-3-2-2-4-3">
                <text:number>2.</text:number>
                <text:p text:style-name="al">Bij de aanvraag worden in ieder geval de volgende gegevens en bescheiden verschaft:</text:p>
                <text:list text:style-name="id1-3-2-2-4-3-3">
                  <text:list-item text:style-override="id1-3-2-2-4-3-3-1">
                    <text:number>a.</text:number>
                    <text:p text:style-name="al">de naam, het adres, de woonplaats, de geboortedatum en -plaats, het telefoonnummer, het e-mailadres en het burgerservicenummer van de aanvrager;</text:p>
                  </text:list-item>
                  <text:list-item text:style-override="id1-3-2-2-4-3-3-2">
                    <text:number>b.</text:number>
                    <text:p text:style-name="al">een kopie van een geldig identiteitsbewijs;</text:p>
                  </text:list-item>
                  <text:list-item text:style-override="id1-3-2-2-4-3-3-3">
                    <text:number>c.</text:number>
                    <text:p text:style-name="al">een uittreksel uit het Handelsregister van de Kamer van Koophandel dat niet ouder is dan zes maanden;</text:p>
                  </text:list-item>
                  <text:list-item text:style-override="id1-3-2-2-4-3-3-4">
                    <text:number>d.</text:number>
                    <text:p text:style-name="al">de gewenste standplaats, locatie en dag of dagen en tijden waarop de standplaats wordt ingenomen;</text:p>
                  </text:list-item>
                  <text:list-item text:style-override="id1-3-2-2-4-3-3-5">
                    <text:number>e.</text:number>
                    <text:p text:style-name="al">een opsomming van de aan te bieden, te verkopen of af te leveren goederen of diensten, of aanduiding van het doel waarvoor de standplaats wordt ingenomen;</text:p>
                  </text:list-item>
                  <text:list-item text:style-override="id1-3-2-2-4-3-3-6">
                    <text:number>f.</text:number>
                    <text:p text:style-name="al">een foto van het verkoopmiddel en opgave van de afmetingen daarvan;</text:p>
                  </text:list-item>
                  <text:list-item text:style-override="id1-3-2-2-4-3-3-7">
                    <text:number>g.</text:number>
                    <text:p text:style-name="al">opgave van het gebruik van een stroomvoorziening en de hoeveelheid ampère.</text:p>
                  </text:list-item>
                </text:list>
              </text:list-item>
            </text:list>
          </text:section>
          <text:section text:name="artikel_id1-3-2-2-5" text:style-name="artikel">
            <text:p text:style-name="artikel_kop_titel"><text:span text:style-name="artikel_kop_label">Artikel</text:span> <text:span text:style-name="artikel_kop_nr">5</text:span> Aanvraagprocedure beschikbare standplaats</text:p>
            <text:list text:style-name="id1-3-2-2-5-2">
              <text:list-item text:style-override="id1-3-2-2-5-2">
                <text:number>1.</text:number>
                <text:p text:style-name="al">Een aanvraag van een vergunning voor een beschikbare standplaats kan elk moment van het jaar worden gedaan. De vergunning wordt verleend op volgorde van ontvangst van een volledig ingediende aanvraag.</text:p>
              </text:list-item>
              <text:list-item text:style-override="id1-3-2-2-5-3">
                <text:number>2.</text:number>
                <text:p text:style-name="al">Als voor dezelfde standplaatslocatie en dag meer volledige aanvragen op dezelfde dag worden ontvangen, dan worden deze beoordeeld aan de hand van de kwaliteitscriteria zoals bedoeld in bijlage 2. Als meer aanvragers hetzelfde aantal punten hebben, wordt er tussen die aanvragers geloot. Aanvragers wordt de mogelijkheid geboden hierbij aanwezig te zijn.</text:p>
              </text:list-item>
            </text:list>
          </text:section>
          <text:section text:name="artikel_id1-3-2-2-6" text:style-name="artikel">
            <text:p text:style-name="artikel_kop_titel"><text:span text:style-name="artikel_kop_label">Artikel</text:span> <text:span text:style-name="artikel_kop_nr">6</text:span> Aanvraagprocedure vrijkomende vaste standplaatsen en seizoensstandplaatsen</text:p>
            <text:list text:style-name="id1-3-2-2-6-2">
              <text:list-item text:style-override="id1-3-2-2-6-2">
                <text:number>1.</text:number>
                <text:p text:style-name="al">Het vrijkomen van een vergunning voor een vaste standplaats of een seizoensstandplaats wordt tijdig bekendgemaakt in het gemeenteblad. Hierbij wordt in ieder geval vermeld:</text:p>
                <text:list text:style-name="id1-3-2-2-6-2-3">
                  <text:list-item text:style-override="id1-3-2-2-6-2-3-1">
                    <text:number>a.</text:number>
                    <text:p text:style-name="al">een omschrijving van de vrijkomende standplaatslocatie en dag of dagen;</text:p>
                  </text:list-item>
                  <text:list-item text:style-override="id1-3-2-2-6-2-3-2">
                    <text:number>b.</text:number>
                    <text:p text:style-name="al">binnen welk tijdvak een aanvraag kan worden ingediend;</text:p>
                  </text:list-item>
                  <text:list-item text:style-override="id1-3-2-2-6-2-3-3">
                    <text:number>c.</text:number>
                    <text:p text:style-name="al">op welke wijze een aanvraag kan worden ingediend en welke gegevens worden overgelegd;</text:p>
                  </text:list-item>
                  <text:list-item text:style-override="id1-3-2-2-6-2-3-4">
                    <text:number>d.</text:number>
                    <text:p text:style-name="al">op welke wijze de selectie zal plaatsvinden.</text:p>
                  </text:list-item>
                </text:list>
              </text:list-item>
              <text:list-item text:style-override="id1-3-2-2-6-3">
                <text:number>2.</text:number>
                <text:p text:style-name="al">Als binnen het tijdvak meer volledige aanvragen zijn ingediend, dan worden deze beoordeeld overeenkomstig hetgeen bepaald is in artikel 5, tweede lid.</text:p>
              </text:list-item>
            </text:list>
          </text:section>
          <text:section text:name="artikel_id1-3-2-2-7" text:style-name="artikel">
            <text:p text:style-name="artikel_kop_titel"><text:span text:style-name="artikel_kop_label">Artikel</text:span> <text:span text:style-name="artikel_kop_nr">7</text:span> Innemen standplaats en waarneming</text:p>
            <text:list text:style-name="id1-3-2-2-7-2">
              <text:list-item text:style-override="id1-3-2-2-7-2">
                <text:number>1.</text:number>
                <text:p text:style-name="al">Een standplaatsvergunning wordt alleen verleend aan een persoon:</text:p>
                <text:list text:style-name="id1-3-2-2-7-2-3">
                  <text:list-item text:style-override="id1-3-2-2-7-2-3-1">
                    <text:number>a.</text:number>
                    <text:p text:style-name="al">die aantoont dat hij als natuurlijke persoon staat ingeschreven in het handelsregister van de Kamer van Koophandel; en</text:p>
                  </text:list-item>
                  <text:list-item text:style-override="id1-3-2-2-7-2-3-2">
                    <text:number>b.</text:number>
                    <text:p text:style-name="al">die tenminste de leeftijd van 18 jaar heeft bereikt, handelingsbekwaam is en gerechtigd is om in Nederland arbeid te verrichten.</text:p>
                  </text:list-item>
                </text:list>
              </text:list-item>
              <text:list-item text:style-override="id1-3-2-2-7-3">
                <text:number>2.</text:number>
                <text:p text:style-name="al">De vergunninghouder neemt de standplaats persoonlijk in en mag deze niet aan een ander afstaan of in gebruik geven. Hij mag zich laten bijstaan door anderen.</text:p>
              </text:list-item>
              <text:list-item text:style-override="id1-3-2-2-7-4">
                <text:number>3.</text:number>
                <text:p text:style-name="al">De vergunninghouder die wegens ziekte, vakantie of bijzondere omstandigheden verhinderd is zijn standplaats in te nemen, deelt dit schriftelijk mee, voorafgaande aan de eerste dag van verhindering of zo spoedig als mogelijk is daarna, onder opgave van de te verwachten duur van zijn afwezigheid.</text:p>
              </text:list-item>
              <text:list-item text:style-override="id1-3-2-2-7-5">
                <text:number>4.</text:number>
                <text:p text:style-name="al">Op schriftelijk verzoek van de vergunninghouder kan ontheffing worden verleend van het bepaalde in het tweede lid ten behoeve van een in dat verzoek met naam genoemde persoon, die voldoet aan het bepaalde in het eerste lid, onder b. Als waarnemer komen in aanmerking:</text:p>
                <text:list text:style-name="id1-3-2-2-7-5-3">
                  <text:list-item text:style-override="id1-3-2-2-7-5-3-1">
                    <text:number>a.</text:number>
                    <text:p text:style-name="al">een bloed- of aanverwant in de eerste of tweede graad van de vergunninghouder;</text:p>
                  </text:list-item>
                  <text:list-item text:style-override="id1-3-2-2-7-5-3-2">
                    <text:number>b.</text:number>
                    <text:p text:style-name="al">een medewerker of mede-eigenaar van vergunninghouder, in welk geval een schriftelijke overeenkomst bij het verzoek worden gevoegd.</text:p>
                  </text:list-item>
                </text:list>
              </text:list-item>
              <text:list-item text:style-override="id1-3-2-2-7-6">
                <text:number>5.</text:number>
                <text:p text:style-name="al">De ontheffing kan ten hoogste voor een periode van een jaar worden verleend.</text:p>
              </text:list-item>
              <text:list-item text:style-override="id1-3-2-2-7-7">
                <text:number>6.</text:number>
                <text:p text:style-name="al">Een vergunninghouder die zijn standplaats laat waarnemen blijft hoofdelijk aansprakelijk en verantwoordelijk voor de inrichting van de standplaats en voor de naleving van deze nadere regels en van de vergunningvoorschriften door de waarnemer.</text:p>
              </text:list-item>
              <text:list-item text:style-override="id1-3-2-2-7-8">
                <text:number>7.</text:number>
                <text:p text:style-name="al">De waarnemer treedt op namens de vergunninghouder en handelt overeenkomstig het bepaalde in de ontheffing, de vergunning en deze nadere regels. </text:p>
              </text:list-item>
            </text:list>
          </text:section>
          <text:section text:name="artikel_id1-3-2-2-8" text:style-name="artikel">
            <text:p text:style-name="artikel_kop_titel"><text:span text:style-name="artikel_kop_label">Artikel</text:span> <text:span text:style-name="artikel_kop_nr">8</text:span> Overdragen vergunning</text:p>
            <text:list text:style-name="id1-3-2-2-8-2">
              <text:list-item text:style-override="id1-3-2-2-8-2">
                <text:number>1.</text:number>
                <text:p text:style-name="al">Een vergunninghouder kan vragen om zijn standplaatsvergunning over te dragen aan een andere persoon, die voldoet aan het bepaalde in artikel 7, eerste lid:</text:p>
                <text:list text:style-name="id1-3-2-2-8-2-3">
                  <text:list-item text:style-override="id1-3-2-2-8-2-3-1">
                    <text:number>a.</text:number>
                    <text:p text:style-name="al">als hij zijn onderneming geheel of gedeeltelijk beëindigt;</text:p>
                  </text:list-item>
                  <text:list-item text:style-override="id1-3-2-2-8-2-3-2">
                    <text:number>b.</text:number>
                    <text:p text:style-name="al">als hij de op dat moment geldende pensioengerechtigde leeftijd heeft bereikt;</text:p>
                  </text:list-item>
                  <text:list-item text:style-override="id1-3-2-2-8-2-3-3">
                    <text:number>c.</text:number>
                    <text:p text:style-name="al">als hij door arbeidsongeschiktheid zijn standplaats niet meer kan innemen.</text:p>
                  </text:list-item>
                </text:list>
              </text:list-item>
              <text:list-item text:style-override="id1-3-2-2-8-3">
                <text:number>2.</text:number>
                <text:p text:style-name="al">Als een vergunninghouder komt te overlijden, dan kunnen zijn nabestaanden vragen om overdracht van de vergunning.</text:p>
              </text:list-item>
              <text:list-item text:style-override="id1-3-2-2-8-4">
                <text:number>3.</text:number>
                <text:p text:style-name="al">Een standplaatsvergunning kan worden overgedragen aan:</text:p>
                <text:list text:style-name="id1-3-2-2-8-4-3">
                  <text:list-item text:style-override="id1-3-2-2-8-4-3-1">
                    <text:number>a.</text:number>
                    <text:p text:style-name="al">een bloed- of aanverwant in de eerste of tweede graad van de vergunninghouder;</text:p>
                  </text:list-item>
                  <text:list-item text:style-override="id1-3-2-2-8-4-3-2">
                    <text:number>b.</text:number>
                    <text:p text:style-name="al">de mede-eigenaar van het bedrijf van de vergunninghouder, mits hij langer dan een jaar mede-eigenaar is.</text:p>
                  </text:list-item>
                </text:list>
              </text:list-item>
              <text:list-item text:style-override="id1-3-2-2-8-5">
                <text:number>4.</text:number>
                <text:p text:style-name="al">Een aanvraag tot het overdragen van een standplaatsvergunning kan tot drie maanden na de gebeurtenis, bedoeld in het eerste of tweede lid, worden ingediend.</text:p>
              </text:list-item>
              <text:list-item text:style-override="id1-3-2-2-8-6">
                <text:number>5.</text:number>
                <text:p text:style-name="al">Het overdragen van de standplaatsvergunning heeft geen invloed op de inhoud van de vergunning anders dan het wijzigen van de vergunninghouder. De vergunning wordt overgedragen voor maximaal de resterende termijn waarvoor deze is verleend.</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Een standplaatsvergunning kan worden geweigerd op grond van wat bepaald is in artikel 1:8 of artikel 5:18 van de Algemene plaatselijke verordening Nissewaard 2020.</text:p>
              </text:list-item>
              <text:list-item text:style-override="id1-3-2-2-9-3">
                <text:number>2.</text:number>
                <text:p text:style-name="al">Een standplaatsvergunning wordt in ieder geval geweigerd als:</text:p>
                <text:list text:style-name="id1-3-2-2-9-3-3">
                  <text:list-item text:style-override="id1-3-2-2-9-3-3-1">
                    <text:number>a.</text:number>
                    <text:p text:style-name="al">een vergunning wordt gevraagd voor een standplaatslocatie en dag die niet beschikbaar is;</text:p>
                  </text:list-item>
                  <text:list-item text:style-override="id1-3-2-2-9-3-3-2">
                    <text:number>b.</text:number>
                    <text:p text:style-name="al">een vergunning voor een tijdelijke standplaats wordt gevraagd voor dezelfde locatie door dezelfde vergunninghouder in de periode van een jaar, te rekenen vanaf de dag waarop hij eerder een volledige aanvraag heeft ingediend;</text:p>
                  </text:list-item>
                  <text:list-item text:style-override="id1-3-2-2-9-3-3-3">
                    <text:number>c.</text:number>
                    <text:p text:style-name="al">de afmetingen van het verkoopmiddel groter zijn dan de afmetingen van de vrijgekomen standplaats.</text:p>
                  </text:list-item>
                </text:list>
              </text:list-item>
            </text:list>
          </text:section>
          <text:section text:name="artikel_id1-3-2-2-10" text:style-name="artikel">
            <text:p text:style-name="artikel_kop_titel"><text:span text:style-name="artikel_kop_label">Artikel</text:span> <text:span text:style-name="artikel_kop_nr">10</text:span> Intrekkingsgronden</text:p>
            <text:list text:style-name="id1-3-2-2-10-2">
              <text:list-item text:style-override="id1-3-2-2-10-2">
                <text:number>1.</text:number>
                <text:p text:style-name="al">Een standplaatsvergunning of ontheffing kan worden ingetrokken:</text:p>
                <text:list text:style-name="id1-3-2-2-10-2-3">
                  <text:list-item text:style-override="id1-3-2-2-10-2-3-1">
                    <text:number>a.</text:number>
                    <text:p text:style-name="al">op grond van wat bepaald is in artikel 1:6 van de Algemene plaatselijke verordening Nissewaard 2020;</text:p>
                  </text:list-item>
                  <text:list-item text:style-override="id1-3-2-2-10-2-3-2">
                    <text:number>b.</text:number>
                    <text:p text:style-name="al">in gevallen waarin niet wordt voldaan aan wat bepaald is in deze nadere regels;</text:p>
                  </text:list-item>
                  <text:list-item text:style-override="id1-3-2-2-10-2-3-3">
                    <text:number>c.</text:number>
                    <text:p text:style-name="al">bij bedrijfsbeëindiging of blijvende arbeidsongeschiktheid van de vergunninghouder, of na diens overlijden, als geen aanvraag tot het overdragen van de vergunning is ingediend binnen de termijn, bedoeld in artikel 8, vierde lid.</text:p>
                  </text:list-item>
                </text:list>
              </text:list-item>
              <text:list-item text:style-override="id1-3-2-2-10-3">
                <text:number>2.</text:number>
                <text:p text:style-name="al">Een standplaatsvergunning of ontheffing kan ook worden ingetrokken als de vergunninghouder wegens ziekte of bijzondere omstandigheden gedurende een periode van twee aaneengesloten maanden geen gebruik heeft gemaakt van zijn vergunning.</text:p>
              </text:list-item>
            </text:list>
          </text:section>
          <text:section text:name="artikel_id1-3-2-2-11" text:style-name="artikel">
            <text:p text:style-name="artikel_kop_titel"><text:span text:style-name="artikel_kop_label">Artikel</text:span> <text:span text:style-name="artikel_kop_nr">11</text:span> Overige bepalingen</text:p>
            <text:list text:style-name="id1-3-2-2-11-2">
              <text:list-item text:style-override="id1-3-2-2-11-2">
                <text:number>1.</text:number>
                <text:p text:style-name="al">Het is verboden om zonder een daartoe in de standplaatsvergunning opgenomen voorschrift op een standplaats:</text:p>
                <text:list text:style-name="id1-3-2-2-11-2-3">
                  <text:list-item text:style-override="id1-3-2-2-11-2-3-1">
                    <text:number>a.</text:number>
                    <text:p text:style-name="al">gebruik te maken van versterkt geluid;</text:p>
                  </text:list-item>
                  <text:list-item text:style-override="id1-3-2-2-11-2-3-2">
                    <text:number>b.</text:number>
                    <text:p text:style-name="al">gebruik te maken van een diesel- of benzineaggregaat;</text:p>
                  </text:list-item>
                  <text:list-item text:style-override="id1-3-2-2-11-2-3-3">
                    <text:number>c.</text:number>
                    <text:p text:style-name="al">reclameborden te plaatsen voor zover deze niet volledig op of aan de verkoopwagen of kraam zijn bevestigd;</text:p>
                  </text:list-item>
                  <text:list-item text:style-override="id1-3-2-2-11-2-3-4">
                    <text:number>d.</text:number>
                    <text:p text:style-name="al">een terras in te richten dat uit meer voorwerpen bestaat dan twee statafels in de directe nabijheid van de verkoopwagen of -kraam.</text:p>
                  </text:list-item>
                </text:list>
              </text:list-item>
              <text:list-item text:style-override="id1-3-2-2-11-3">
                <text:number>2.</text:number>
                <text:p text:style-name="al">De houder van een vergunning voor een vaste of een tijdelijke standplaats is verplicht de standplaats binnen een uur na beëindiging van de verkoopactiviteiten te hebben ontruimd. Dit geldt niet voor een seizoensstandplaats.</text:p>
              </text:list-item>
              <text:list-item text:style-override="id1-3-2-2-11-4">
                <text:number>3.</text:number>
                <text:p text:style-name="al">Van het bepaalde in het tweede lid kan worden afgeweken om redenen van openbare orde, openbare veiligheid, volksgezondheid, bescherming van het milieu, redelijke eisen van welstand, de fysieke toestand van de bestrating of het te gebruiken verkoopmiddel.</text:p>
              </text:list-item>
              <text:list-item text:style-override="id1-3-2-2-11-5">
                <text:number>4.</text:number>
                <text:p text:style-name="al">Op een in een voetgangerszone aangewezen locatie wordt slechts standplaats ingenomen zonder voertuig of alleen met dat voertuig dat direct noodzakelijk is voor het te koop aanbieden, verkopen of afleveren van goederen of diensten. Een voertuig dat hiervoor niet direct noodzakelijk is, mag slechts bij de aanvang en aan het einde van de verkoopperiode bij de standplaats aanwezig zijn voor het in- en uitladen van goeder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Van het bepaalde in deze nadere regels kan worden afgeweken als de toepassing ervan leidt tot een onbillijkheid van overwegende aard.</text:p>
          </text:section>
          <text:section text:name="artikel_id1-3-2-2-13" text:style-name="artikel">
            <text:p text:style-name="artikel_kop_titel"><text:span text:style-name="artikel_kop_label">Artikel</text:span> <text:span text:style-name="artikel_kop_nr">13</text:span> Intrekking oude regeling </text:p>
            <text:p text:style-name="al">De Nota Standplaatsen Nissewaard 2016 en het Aanwijzingsbesluit Standplaatsen Nissewaard worden ingetrokken. </text:p>
          </text:section>
          <text:section text:name="artikel_id1-3-2-2-14" text:style-name="artikel">
            <text:p text:style-name="artikel_kop_titel"><text:span text:style-name="artikel_kop_label">Artikel</text:span> <text:span text:style-name="artikel_kop_nr">14</text:span> Inwerkingtreding</text:p>
            <text:p text:style-name="al">Deze nadere regels treden in werking met ingang van de dag na de datum van uitgifte van het gemeenteblad waarin zij worden geplaatst. </text:p>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Nadere regels standplaatsen Nissewaard 2023.</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6 september 2023.</text:span></text:p>
          </text:section>
          <text:section text:name="ondertekening_id1-3-2-3-2">
            <text:p><text:span text:style-name="functie"/></text:p>
            <text:p><text:span text:style-name="functie">De wnd. gemeentesecretaris,</text:span></text:p>
            <text:p><text:span text:style-name="functie">S. Elseman</text:span></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standplaatslocaties als bedoeld in artikel 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Locaties</text:span>
                  </text:p>
                </table:table-cell>
                <table:table-cell table:style-name="cell_frame_all" table:number-rows-spanned="1" table:number-columns-spanned="1">
                  <text:p text:style-name="table_al">
                    <text:span text:style-name="nadrukvet">Type standplaats(en)</text:span>
                  </text:p>
                </table:table-cell>
              </table:table-row>
              <table:table-row table:style-name="row">
                <table:table-cell table:style-name="cell_frame_all" table:number-rows-spanned="1" table:number-columns-spanned="1">
                  <text:p text:style-name="table_al">1 Nico de Regtplein, Heenvliet</text:p>
                </table:table-cell>
                <table:table-cell table:style-name="cell_frame_all" table:number-rows-spanned="1" table:number-columns-spanned="1">
                  <text:p text:style-name="table_al">3 vaste standplaatsen en 1 seizoensstandplaats (oliebollen en haring).</text:p>
                </table:table-cell>
              </table:table-row>
              <table:table-row table:style-name="row">
                <table:table-cell table:style-name="cell_frame_all" table:number-rows-spanned="1" table:number-columns-spanned="1">
                  <text:p text:style-name="table_al">2 Breedstraat, Zuidland</text:p>
                </table:table-cell>
                <table:table-cell table:style-name="cell_frame_all" table:number-rows-spanned="1" table:number-columns-spanned="1">
                  <text:p text:style-name="table_al">1 vaste standplaats</text:p>
                </table:table-cell>
              </table:table-row>
              <table:table-row table:style-name="row">
                <table:table-cell table:style-name="cell_frame_all" table:number-rows-spanned="1" table:number-columns-spanned="1">
                  <text:p text:style-name="table_al">3 Winkelcentrum Waterland, Spijkenisse</text:p>
                </table:table-cell>
                <table:table-cell table:style-name="cell_frame_all" table:number-rows-spanned="1" table:number-columns-spanned="1">
                  <text:p text:style-name="table_al">2 vaste standplaatsen en 1 seizoensstandplaats (oliebollen en haring)</text:p>
                </table:table-cell>
              </table:table-row>
              <table:table-row table:style-name="row">
                <table:table-cell table:style-name="cell_frame_all" table:number-rows-spanned="1" table:number-columns-spanned="1">
                  <text:p text:style-name="table_al">4 Winkelcentrum Maaswijk, Spijkenisse</text:p>
                </table:table-cell>
                <table:table-cell table:style-name="cell_frame_all" table:number-rows-spanned="1" table:number-columns-spanned="1">
                  <text:p text:style-name="table_al">2 vaste standplaatsen en 2 seizoensstandplaatsen (haring en kerstbomen)</text:p>
                </table:table-cell>
              </table:table-row>
              <table:table-row table:style-name="row">
                <table:table-cell table:style-name="cell_frame_all" table:number-rows-spanned="1" table:number-columns-spanned="1">
                  <text:p text:style-name="table_al">5 Winkelcentrum Groenewoud, Spijkenisse</text:p>
                </table:table-cell>
                <table:table-cell table:style-name="cell_frame_all" table:number-rows-spanned="1" table:number-columns-spanned="1">
                  <text:p text:style-name="table_al">1 vaste standplaats</text:p>
                </table:table-cell>
              </table:table-row>
              <table:table-row table:style-name="row">
                <table:table-cell table:style-name="cell_frame_all" table:number-rows-spanned="1" table:number-columns-spanned="1">
                  <text:p text:style-name="table_al">6 Winkelcentrum Plateau, Spijkenisse</text:p>
                </table:table-cell>
                <table:table-cell table:style-name="cell_frame_all" table:number-rows-spanned="1" table:number-columns-spanned="1">
                  <text:p text:style-name="table_al">1 tijdelijke standplaats</text:p>
                </table:table-cell>
              </table:table-row>
              <table:table-row table:style-name="row">
                <table:table-cell table:style-name="cell_frame_all" table:number-rows-spanned="1" table:number-columns-spanned="1">
                  <text:p text:style-name="table_al">7 Winkelcentrum Akkerhof, Spijkenisse</text:p>
                </table:table-cell>
                <table:table-cell table:style-name="cell_frame_all" table:number-rows-spanned="1" table:number-columns-spanned="1">
                  <text:p text:style-name="table_al">1 vaste standplaats en 1 seizoensstandplaats (oliebollen en haring)</text:p>
                </table:table-cell>
              </table:table-row>
              <table:table-row table:style-name="row">
                <table:table-cell table:style-name="cell_frame_all" table:number-rows-spanned="1" table:number-columns-spanned="1">
                  <text:p text:style-name="table_al">8 Winkelcentrum Rozemarijndonk, Spijkenisse</text:p>
                </table:table-cell>
                <table:table-cell table:style-name="cell_frame_all" table:number-rows-spanned="1" table:number-columns-spanned="1">
                  <text:p text:style-name="table_al">1 vaste standplaats en 1 seizoensstandplaats (oliebollen en haring)</text:p>
                </table:table-cell>
              </table:table-row>
              <table:table-row table:style-name="row">
                <table:table-cell table:style-name="cell_frame_all" table:number-rows-spanned="1" table:number-columns-spanned="1">
                  <text:p text:style-name="table_al">9 Uitstraat, centrum Spijkenisse</text:p>
                </table:table-cell>
                <table:table-cell table:style-name="cell_frame_all" table:number-rows-spanned="1" table:number-columns-spanned="1">
                  <text:p text:style-name="table_al">2 tijdelijke standplaatsen</text:p>
                </table:table-cell>
              </table:table-row>
              <table:table-row table:style-name="row">
                <table:table-cell table:style-name="cell_frame_all" table:number-rows-spanned="1" table:number-columns-spanned="1">
                  <text:p text:style-name="table_al">10 Nieuwstraat, centrum Spijkenisse</text:p>
                </table:table-cell>
                <table:table-cell table:style-name="cell_frame_all" table:number-rows-spanned="1" table:number-columns-spanned="1">
                  <text:p text:style-name="table_al">1 vaste standplaats en 1 seizoensstandplaats (haring)</text:p>
                </table:table-cell>
              </table:table-row>
              <table:table-row table:style-name="row">
                <table:table-cell table:style-name="cell_frame_all" table:number-rows-spanned="1" table:number-columns-spanned="1">
                  <text:p text:style-name="table_al">11 Metro Spijkenisse centrum</text:p>
                </table:table-cell>
                <table:table-cell table:style-name="cell_frame_all" table:number-rows-spanned="1" table:number-columns-spanned="1">
                  <text:p text:style-name="table_al">1 seizoensstandplaats (oliebollen en haring)</text:p>
                </table:table-cell>
              </table:table-row>
              <table:table-row table:style-name="row">
                <table:table-cell table:style-name="cell_frame_all" table:number-rows-spanned="1" table:number-columns-spanned="1">
                  <text:p text:style-name="table_al">12 Theaterplein, centrum Spijkenisse,</text:p>
                </table:table-cell>
                <table:table-cell table:style-name="cell_frame_all" table:number-rows-spanned="1" table:number-columns-spanned="1">
                  <text:p text:style-name="table_al">1 tijdelijke standplaats</text:p>
                </table:table-cell>
              </table:table-row>
              <table:table-row table:style-name="row">
                <table:table-cell table:style-name="cell_frame_all" table:number-rows-spanned="1" table:number-columns-spanned="1">
                  <text:p text:style-name="table_al">13 Hoek W. Churchilllaan / Willemshoevelaan Spijkenisse</text:p>
                </table:table-cell>
                <table:table-cell table:style-name="cell_frame_all" table:number-rows-spanned="1" table:number-columns-spanned="1">
                  <text:p text:style-name="table_al">1 seizoensstandplaats (koek en zopie)</text:p>
                </table:table-cell>
              </table:table-row>
              <table:table-row table:style-name="row">
                <table:table-cell table:style-name="cell_frame_all" table:number-rows-spanned="1" table:number-columns-spanned="1">
                  <text:p text:style-name="table_al">14 Donaulaan, vlonder Hunzestraat, Spijkenisse</text:p>
                </table:table-cell>
                <table:table-cell table:style-name="cell_frame_all" table:number-rows-spanned="1" table:number-columns-spanned="1">
                  <text:p text:style-name="table_al">1 seizoensstandplaats (koek en zopie)</text:p>
                </table:table-cell>
              </table:table-row>
              <table:table-row table:style-name="row">
                <table:table-cell table:style-name="cell_frame_all" table:number-rows-spanned="1" table:number-columns-spanned="1">
                  <text:p text:style-name="table_al">15 Baljuwlaan kruising Hoornbaan, Spijkenisse</text:p>
                </table:table-cell>
                <table:table-cell table:style-name="cell_frame_all" table:number-rows-spanned="1" table:number-columns-spanned="1">
                  <text:p text:style-name="table_al">1 seizoensstandplaats (koek en zopie)</text:p>
                </table:table-cell>
              </table:table-row>
              <table:table-row table:style-name="row">
                <table:table-cell table:style-name="cell_frame_all" table:number-rows-spanned="1" table:number-columns-spanned="1">
                  <text:p text:style-name="table_al">16 Abbenbroek, tegenover de ring</text:p>
                </table:table-cell>
                <table:table-cell table:style-name="cell_frame_all" table:number-rows-spanned="1" table:number-columns-spanned="1">
                  <text:p text:style-name="table_al">1 vaste standplaats</text:p>
                </table:table-cell>
              </table:table-row>
              <table:table-row table:style-name="row">
                <table:table-cell table:style-name="cell_frame_all" table:number-rows-spanned="1" table:number-columns-spanned="1">
                  <text:p text:style-name="table_al">17 Parkeerplaats St. Anthonieplein, Geervliet</text:p>
                </table:table-cell>
                <table:table-cell table:style-name="cell_frame_all" table:number-rows-spanned="1" table:number-columns-spanned="1">
                  <text:p text:style-name="table_al">1 vaste standplaats</text:p>
                </table:table-cell>
              </table:table-row>
            </table:table>
            <text:p text:style-name="table_bottom"/>
          </text:section>
          <text:p text:style-name="al"/>
          <text:p text:style-name="al">
          <text:span text:style-name="nadrukvet">Kaarten van de standplaatslocaties</text:span>
        </text:p>
          <text:p text:style-name="al">99-58-2294_Totaalkaart Nissewaard</text:p>
          <text:p text:style-name="al">99-58-2297_Nico de Regtplein Heenvliet</text:p>
          <text:p text:style-name="al">99-58-1162_Breedstraat Zuidland</text:p>
          <text:p text:style-name="al">99-58-2101_WC Waterland</text:p>
          <text:p text:style-name="al">99-58-2097_WC Maaswijk</text:p>
          <text:p text:style-name="al">99-58-2102_Buurtvoorziening Groenewoud</text:p>
          <text:p text:style-name="al">99-58-2098_WC 't Plateau</text:p>
          <text:p text:style-name="al">99-58-2099_WC De Akkers</text:p>
          <text:p text:style-name="al">99-58-2104_Buurtvoorziening Rozemarijndonk</text:p>
          <text:p text:style-name="al">99-58-2115_Uitplein</text:p>
          <text:p text:style-name="al">99-58-2103_Nieuwstraat</text:p>
          <text:p text:style-name="al">99-58-2105_Metrostation Centrum</text:p>
          <text:p text:style-name="al">99-58-2116_Theaterplein</text:p>
          <text:p text:style-name="al">99-58-2106_Churchilllaan-Willemshoevelaan</text:p>
          <text:p text:style-name="al">99-58-2108_Vlonder Hunzestraat</text:p>
          <text:p text:style-name="al">99-58-2107_Hoornbaan</text:p>
          <text:p text:style-name="al">99-58-2298_Abbenbroek</text:p>
          <text:p text:style-name="al">99-58-2299_Geervliet</text:p>
        </text:section>
        <text:section text:name="bijlage_id1-3-2-5" text:style-name="bijlage">
          <text:p text:style-name="bijlage_top"/>
          <text:p text:style-name="hoofdstuk_kop"><text:span text:style-name="label">Bijlage</text:span> <text:span text:style-name="nr">2,</text:span> kwaliteitscriteria als bedoeld in artikel 5</text:p>
          <text:p text:style-name="al"/>
          <text:p text:style-name="al">Omdat het aantal vergunningen en locaties voor standplaatsen beperkt is, kan het voorkomen dat er meer gegadigden zijn voor een bepaalde plek dan te vergeven vergunningen. Met andere woorden: standplaatsvergunningen zijn schaarse vergunningen. Om schaarse vergunningen te verdelen zijn er – kortweg – drie verdelingssystematieken:</text:p>
          <text:list text:style-name="id1-3-2-5-4">
            <text:list-item text:style-override="id1-3-2-5-4-1">
              <text:number>1.</text:number>
              <text:p text:style-name="al">Wie het eerst komt, het eerst maalt.</text:p>
            </text:list-item>
            <text:list-item text:style-override="id1-3-2-5-4-2">
              <text:number>2.</text:number>
              <text:p text:style-name="al">Loting</text:p>
            </text:list-item>
            <text:list-item text:style-override="id1-3-2-5-4-3">
              <text:number>3.</text:number>
              <text:p text:style-name="al">Het toekennen van kwaliteitscriteria.</text:p>
            </text:list-item>
          </text:list>
          <text:p text:style-name="al">De eerste twee systematieken zijn relatief snel, simpel en gemakkelijk uitvoerbaar. Daar staat tegenover dat aan de vergunningverlening geen enkele inhoudelijke afweging te pas komt en dat dus niet wordt gekeken naar de kwaliteit van de standplaats. Deze is voor onze inwoners echter wel van belang.</text:p>
          <text:p text:style-name="al"/>
          <text:p text:style-name="al">Gekozen is voor de derde verdeelsystematiek: per volledig ingediende aanvraag wordt gekeken naar de kwaliteit van de hierna genoemde onderdelen en worden punten toegekend. Degene met de meeste punten komt in principe in aanmerking voor de vergunning.</text:p>
          <text:p text:style-name="al"/>
          <text:p text:style-name="al">A. Toegevoegde waarde (8 punten)</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Het product dat of die dienst die vanaf de standplaats wordt aangeboden, wordt niet aangeboden in het naastgelegen winkelcentrum.</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Op de standplaats worden streekproducten aangeboden.</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De aanvrager heeft aantoonbaar aan marktverkenning gedaan.</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De aanvrager doet aantoonbaar aan klantenbinding.</text:p>
                </table:table-cell>
                <table:table-cell table:style-name="cell_frame_all" table:number-rows-spanned="1" table:number-columns-spanned="1">
                  <text:p text:style-name="table_al">2 punten</text:p>
                </table:table-cell>
              </table:table-row>
            </table:table>
            <text:p text:style-name="table_bottom"/>
          </text:section>
          <text:p text:style-name="al"/>
          <text:p text:style-name="al">B. Presentatie (5 punten)</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Het verkoopmiddel waarmee de standplaats wordt ingenomen heeft een verzorgd uiterlijk.</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De aanvrager presenteert zijn of haar producten op een manier die niet of bijna niet voorkomt op een standplaatsen binnen de gemeente Nissewaard. Bijvoorbeeld door het gebruik van een unieke verkoopwagen.</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De onderneming van de aanvrager maakt gebruik van een website, webshop of social media.</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De vergunninghouder en diens personeel dragen bedrijfskleding</text:p>
                </table:table-cell>
                <table:table-cell table:style-name="cell_frame_all" table:number-rows-spanned="1" table:number-columns-spanned="1">
                  <text:p text:style-name="table_al">1 punt</text:p>
                </table:table-cell>
              </table:table-row>
            </table:table>
            <text:p text:style-name="table_bottom"/>
          </text:section>
          <text:p text:style-name="al"/>
          <text:p text:style-name="al">C. Dienstverlening (5 punten)</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De aanvrager bezorgt bestellingen aan huis.</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Klanten kunnen online of telefonisch bestellen, vragen stellen en meer informatie over de producten vinden op de website of via social media.</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Klanten kunnen digitaal betalen.</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De aanvrager biedt garantie, mogelijkheid voor ruilen, terugbrengen of reparatie.</text:p>
                </table:table-cell>
                <table:table-cell table:style-name="cell_frame_all" table:number-rows-spanned="1" table:number-columns-spanned="1">
                  <text:p text:style-name="table_al">2 punten</text:p>
                </table:table-cell>
              </table:table-row>
            </table:table>
            <text:p text:style-name="table_bottom"/>
          </text:section>
          <text:p text:style-name="al"/>
          <text:p text:style-name="al">D. Maatschappelijke betrokkenheid (6 punten)</text:p>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De aanvrager treft aantoonbare duurzaamheidsmaatregelen.</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De aanvrager doet aantoonbaar aan afvalscheiding en recycling.</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De aanvrager begeleidt stagiaires als erkend leerwerkbedrijf of verkoopt producten van een erkend leerwerkbedrijf.</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De aanvrager ondersteunt aantoonbaar goede doelen.</text:p>
                </table:table-cell>
                <table:table-cell table:style-name="cell_frame_all" table:number-rows-spanned="1" table:number-columns-spanned="1">
                  <text:p text:style-name="table_al">2 punten</text:p>
                </table:table-cell>
              </table:table-row>
            </table:table>
            <text:p text:style-name="table_bottom"/>
          </text:section>
          <text:p text:style-name="al"/>
          <text:p text:style-name="al">E. Ervaring (3 punten)</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De aanvrager heeft tenminste drie jaar ervaring in de ambulante handel of als ondernemer in een winkel.</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De aanvrager heeft diploma’s of certificaten binnen de branche waarin hij opereert.</text:p>
                </table:table-cell>
                <table:table-cell table:style-name="cell_frame_all" table:number-rows-spanned="1" table:number-columns-spanned="1">
                  <text:p text:style-name="table_al">1 punt</text:p>
                </table:table-cell>
              </table:table-row>
            </table:table>
            <text:p text:style-name="table_bottom"/>
          </text:section>
          <text:p text:style-name="al"/>
          <text:p text:style-name="al">F. Gedrag (4 punten)</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De aanvrager heeft gedurende de afgelopen vijf jaar geen schriftelijke sanctie gehad op een standplaats in de gemeente Nissewaard</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Er zijn de afgelopen twee jaar geen klachten binnengekomen bij de gemeente of politie over de aanvrager. </text:p>
                </table:table-cell>
                <table:table-cell table:style-name="cell_frame_all" table:number-rows-spanned="1" table:number-columns-spanned="1">
                  <text:p text:style-name="table_al">2 punten</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1. <text:span text:style-name="nadrukondlijn">ALGEMEEN</text:span></text:p>
          <text:p text:style-name="al"/>
          <text:p text:style-name="al">
          <text:span text:style-name="nadrukvet">Aanleiding</text:span>
        </text:p>
          <text:p text:style-name="al">Op basis van artikel 5:18 van de Algemene plaatselijke verordening Nissewaard 2020 (APV) kunnen standplaatsvergunningen worden verleend. Standplaatsen kunnen betrekking hebben op de verkoop van goederen (bijv. vis, bloemen), maar ook op het aanbieden van diensten (bijv. kenteken graveren). In 2016 heeft het college de Nota Standplaatsen Nissewaard vastgesteld. In die nota is beleid geformuleerd over onder meer branchering, selectieprocedure, soorten vergunningen en handhaving. Daarnaast heeft het college op 21 februari 2017 een aanwijzingsbesluit Standplaatsen vastgesteld waarin concrete locaties voor standplaatsen zijn aangewezen. De APV, de Nota en het Aanwijzingsbesluit voldoen niet meer aan de laatste ontwikkelingen in wet- en regelgeving en jurisprudentie en moeten dus worden geactualiseerd.</text:p>
          <text:p text:style-name="al"/>
          <text:p text:style-name="al">
          <text:span text:style-name="nadrukvet">Visie op standplaatsen</text:span>
        </text:p>
          <text:p text:style-name="al">Standplaatsen kunnen een positieve meerwaarde hebben voor het voorzieningenniveau van de consument en de kwaliteit van de openbare ruimte. Het brengt dynamiek en levendigheid in het straatbeeld door kleinschaligheid, diversiteit en afwisseling. Daarom staan wij dan ook positief tegenover de ambulante handel die de diversiteit vergroot, bijdraagt aan een gezellige, levendige en aantrekkelijke omgeving en activiteiten op straat ondersteunt. </text:p>
          <text:p text:style-name="al">Daar staat echter tegenover dat standplaatsen ook kunnen leiden tot verrommeling in de openbare ruimte, aantasting van de verkeersveiligheid, in strijd kunnen zijn met de redelijke eisen van welstand en overlast (bijvoorbeeld geurhinder) kunnen veroorzaken. Om die reden is het wenselijk regels vast te stellen met betrekking tot standplaatsen. Deze nadere regels voorzien hierin. </text:p>
          <text:p text:style-name="al"/>
          <text:p text:style-name="al">
          <text:span text:style-name="nadrukvet">Huidige situatie</text:span>
        </text:p>
          <text:p text:style-name="al">Het huidige beleid kent – kort samengevat - de volgende regels:</text:p>
          <text:p text:style-name="al">Vaste standplaatsen:</text:p>
          <text:list text:style-name="id1-3-2-6-14">
            <text:list-item text:style-override="id1-3-2-6-14-1">
              <text:number>-</text:number>
              <text:p text:style-name="al">Worden verleend voor een vaste locatie</text:p>
            </text:list-item>
            <text:list-item text:style-override="id1-3-2-6-14-2">
              <text:number>-</text:number>
              <text:p text:style-name="al">Branchering van toepassing (alleen food en commerciële diensten, geen non-food)</text:p>
            </text:list-item>
            <text:list-item text:style-override="id1-3-2-6-14-3">
              <text:number>-</text:number>
              <text:p text:style-name="al">Maximaal 2 dagen per ondernemer per locatie per branche per week</text:p>
            </text:list-item>
            <text:list-item text:style-override="id1-3-2-6-14-4">
              <text:number>-</text:number>
              <text:p text:style-name="al">Kraam moet elke dag worden weggehaald</text:p>
            </text:list-item>
            <text:list-item text:style-override="id1-3-2-6-14-5">
              <text:number>-</text:number>
              <text:p text:style-name="al">Vergunning wordt verleend voor 5 jaar (per 1 januari)</text:p>
            </text:list-item>
          </text:list>
          <text:p text:style-name="al">Seizoensplaatsen:</text:p>
          <text:list text:style-name="id1-3-2-6-16">
            <text:list-item text:style-override="id1-3-2-6-16-1">
              <text:number>-</text:number>
              <text:p text:style-name="al">Worden verleend voor een vaste locatie </text:p>
            </text:list-item>
            <text:list-item text:style-override="id1-3-2-6-16-2">
              <text:number>-</text:number>
              <text:p text:style-name="al">Geldt alleen voor seizoensproducten (zoals haring, ijs, oliebollen, kerstbomen)</text:p>
            </text:list-item>
            <text:list-item text:style-override="id1-3-2-6-16-3">
              <text:number>-</text:number>
              <text:p text:style-name="al">Voor maximaal 7 dagen per week</text:p>
            </text:list-item>
            <text:list-item text:style-override="id1-3-2-6-16-4">
              <text:number>-</text:number>
              <text:p text:style-name="al">Voor een korte periode per jaar (maximaal 4 maanden aaneengesloten) </text:p>
            </text:list-item>
            <text:list-item text:style-override="id1-3-2-6-16-5">
              <text:number>-</text:number>
              <text:p text:style-name="al">Kraam mag blijven staan ’s nachts, mits de verkoop minimaal 5 dagen per week plaatsvindt</text:p>
            </text:list-item>
            <text:list-item text:style-override="id1-3-2-6-16-6">
              <text:number>-</text:number>
              <text:p text:style-name="al">Vergunning wordt verleend voor 5 jaar (per 1 januari)</text:p>
            </text:list-item>
          </text:list>
          <text:p text:style-name="al">Tijdelijke standplaats:</text:p>
          <text:list text:style-name="id1-3-2-6-18">
            <text:list-item text:style-override="id1-3-2-6-18-1">
              <text:number>-</text:number>
              <text:p text:style-name="al">Maximaal 12 dagen (of in het centrum van Spijkenisse 24 dagen) per jaar </text:p>
            </text:list-item>
            <text:list-item text:style-override="id1-3-2-6-18-2">
              <text:number>-</text:number>
              <text:p text:style-name="al">Vaste plek: op locatie van beschikbare seizoensplaatsen of tijdelijke plaatsen</text:p>
            </text:list-item>
            <text:list-item text:style-override="id1-3-2-6-18-3">
              <text:number>-</text:number>
              <text:p text:style-name="al">Vergunning wordt verstrekt per kalenderjaar</text:p>
            </text:list-item>
          </text:list>
          <text:p text:style-name="al">Ideële standplaatsen:</text:p>
          <text:list text:style-name="id1-3-2-6-20">
            <text:list-item text:style-override="id1-3-2-6-20-1">
              <text:number>-</text:number>
              <text:p text:style-name="al">Vallen buiten bereik van het huidig standplaatsenbeleid: vergunningen worden verleend op grond van artikel 2:10 van de APV</text:p>
            </text:list-item>
          </text:list>
          <text:p text:style-name="al">Standplaatsen op particulier terrein:</text:p>
          <text:list text:style-name="id1-3-2-6-22">
            <text:list-item text:style-override="id1-3-2-6-22-1">
              <text:number>-</text:number>
              <text:p text:style-name="al">Vallen buiten bereik van het huidig standplaatsenbeleid (een standplaatsvergunning is – zo staat geformuleerd in het huidige beleid - niet nodig indien passend binnen de bestemming)</text:p>
            </text:list-item>
          </text:list>
          <text:p text:style-name="al">De huidige vergunningen voor vaste standplaatsen en seizoensstandplaatsen zijn in 2018 allemaal omgezet van vergunningen voor onbepaalde tijd in vergunningen voor bepaalde tijd (tot 1 januari 2024). Met andere woorden: alle standplaatsvergunningen lopen 31 december 2023 af. Dit betekent dat in 2023 wederom alle vergunningen weer kunnen worden verleend.</text:p>
          <text:p text:style-name="al"/>
          <text:p text:style-name="al">2. <text:span text:style-name="nadrukondlijn">JURIDISCH KADER</text:span></text:p>
          <text:p text:style-name="al"/>
          <text:p text:style-name="al">
          <text:span text:style-name="nadrukvet">APV</text:span>
        </text:p>
          <text:p text:style-name="al">In artikel 5:17 van de APV wordt aangegeven wat onder een standplaats moet worden verstaan: “het vanaf een vaste plaats op een openbare en in de openlucht gelegen plaats te koop aanbieden, verkopen of afleveren van goederen dan wel diensten, gebruikmakend van fysieke middelen, zoals een kraam, een wagen of een tafel”. Standplaatsen op een (week)markt, (jaar)markt of evenement vallen erbuiten. Ook het venten (het aanbieden van goederen vanaf een steeds wisselende plaats) valt erbuiten. </text:p>
          <text:p text:style-name="al"/>
          <text:p text:style-name="al">Uit artikel 5:18 van de APV blijkt dat de standplaatsvergunning kan worden geweigerd in het belang van de openbare orde, de openbare veiligheid, de volksgezondheid en de bescherming van het milieu. Daarnaast bevat artikel 5:18 nog twee andere weigeringsgronden. De weigeringsgrond met betrekking tot redelijke eisen van welstand kan gehanteerd worden als een of meer standplaatsen worden ingenomen op een zodanige plaats dat het straatbeeld ernstig wordt verstoord. Te denken valt een standplaats nabij een monument of in een beschermd stads- en dorpsgezicht. </text:p>
          <text:p text:style-name="al"/>
          <text:p text:style-name="al">De tweede weigeringsgrond heeft onder meer betrekking op de mogelijkheid dat als gevolg van de standplaats het voorzieningenniveau voor de consument in een deel van de gemeente in gevaar komt (bijvoorbeeld doordat nabijgelegen winkels verdwijnen). Hiervan is niet snel sprake.</text:p>
          <text:p text:style-name="al"/>
          <text:p text:style-name="al">
          <text:span text:style-name="nadrukvet">Dienstenwet (schaarse vergunningen en geen branchering)</text:span>
        </text:p>
          <text:p text:style-name="al">De Europese dienstenrichtlijn is in Nederland geïmplementeerd in de Dienstenwet. De Dienstenwet is van toepassing op standplaatsen (ook als het gaat om de verkoop van goederen). Dit betekent dat vanwege het vrij verkeer van goederen en diensten er zo min mogelijk beperkingen mogen worden verbonden aan de vergunning en dat de vergunning in beginsel voor onbepaalde tijd wordt verleend. </text:p>
          <text:p text:style-name="al">Zowel in het oude als in dit nieuwe standplaatsenbeleid is er echter voor gekozen het aantal standplaatsen wat betreft locaties en aantal vergunningen te beperken (beleidsmatige schaarste). Het beleid vormt dus een kwantitatieve en territoriale beperking ten aanzien van de toegang tot een dienst en de uitoefening. Een dergelijk beleid moet voldoen aan de eisen die de Dienstenrichtlijn in artikel 15 stelt: </text:p>
          <text:list text:style-name="id1-3-2-6-37">
            <text:list-item text:style-override="id1-3-2-6-37-1">
              <text:number>a.</text:number>
              <text:p text:style-name="al">non-discriminatie; de eisen maken geen (in)direct onderscheid naar nationaliteit;</text:p>
            </text:list-item>
            <text:list-item text:style-override="id1-3-2-6-37-2">
              <text:number>b.</text:number>
              <text:p text:style-name="al">noodzakelijk: de eisen zijn gerechtvaardigd op grond van dwingende redenen van algemeen belang;</text:p>
            </text:list-item>
            <text:list-item text:style-override="id1-3-2-6-37-3">
              <text:number>c.</text:number>
              <text:p text:style-name="al">evenredigheid: de eisen zijn geschikt om het nagestreefde doel te bereiken en dat doel kan niet met andere, minder beperkende maatregelen worden bereikt.</text:p>
            </text:list-item>
          </text:list>
          <text:p text:style-name="al">Ad a:</text:p>
          <text:p text:style-name="al">De nadere regels leggen weliswaar beperkingen op aan standplaatshouders voor wat betreft onder meer de locatie van de standplaats, maar zijn niet discriminatoir: de regels gelden voor alle ondernemers.</text:p>
          <text:p text:style-name="al"/>
          <text:p text:style-name="al">Ad b:</text:p>
          <text:p text:style-name="al">Dwingende redenen van algemeen belang zijn onder meer openbare orde, openbare veiligheid, volksgezondheid, bescherming van consumenten, fraudebestrijding, bescherming van het milieu en behoud van het nationaal historisch en artistiek erfgoed. Deze nadere regels zijn vooral ingegeven met het oog op de bescherming van het milieu, standplaatsen kunnen geluidsoverlast, geurhinder enz. veroorzaken, de bescherming van consumenten, de (verkeers)veiligheid en de volksgezondheid.</text:p>
          <text:p text:style-name="al"/>
          <text:p text:style-name="al">Ad c:</text:p>
          <text:p text:style-name="al">Als hetzelfde doel te bereiken is met minder ingrijpende maatregelen of algemene regels, dan verdient dat uiteraard de voorkeur. Die mogelijkheid ontbreekt hier echter.</text:p>
          <text:p text:style-name="al"/>
          <text:p text:style-name="al">Deze nadere regels hebben tot gevolg dat het hier gaat om een zogenaamde schaarse vergunning: het aantal vergunningen dat verleend kan worden is beperkt en er zijn (mogelijk) meer gegadigden dan dat er plek is. Dit heeft gevolgen voor zowel de duur van de vergunning als voor de verdelingssystematiek: de vergunning mag niet worden verleend voor onbepaalde tijd (want dan krijgen derden geen kans) en bij de verdeling van de vergunningen moet iedereen die aan de voorwaarden voldoet een kans kunnen maken op die vergunning. Wat betreft verdeling van die schaarse vergunningen over de (potentiële) gegadigden zijn er diverse verdelingssystematieken mogelijk: bijvoorbeeld loten, “wie het eerst komt, het eerst maalt” of een verdeling op grond van inhoudelijke kwalitatieve criteria. </text:p>
          <text:p text:style-name="al"/>
          <text:p text:style-name="al">In dit besluit is gekozen voor die laatste optie (zie bijlage 2). Loten en het systeem van “wie het eerst komt, het eerst maalt” zijn relatief eenvoudig en snel, maar tegelijkertijd ook arbitrair. Een inhoudelijke toets op de kwaliteit van de aanvraag leidt, zo is de verwachting, tot een verbetering van de kwaliteit van de ambulante handel in Nissewaard. Is er sprake van een gelijk aantal punten bij meerdere aanvragers, dan wordt er alsnog geloot. Uiteraard hoeft deze verdelingssystematiek niet te worden toegepast als er maar één gegadigde is voor die dag op die plek.</text:p>
          <text:p text:style-name="al"/>
          <text:p text:style-name="al">In het huidige beleid vindt branchering plaats. Met andere woorden: per locatie wordt gekeken welke soorten producten (afhankelijk van de aanwezige winkels in de buurt) verkocht mogen worden. De gedachte hierachter is begrijpelijk: gestreefd wordt naar een complementair en gevarieerd aanbod en men wil voorkomen dat de standplaatshouder de nabijgelegen winkels beconcurreert waardoor die wellicht verdwijnen. Uit jurisprudentie blijkt echter dat het reguleren van concurrentieverhouding niet als huishoudelijk belang van de gemeente wordt aangemerkt. Dat klinkt logisch: als er in een winkelstraat al twee schoenenwinkels gevestigd zijn en er komt een derde bij, dan grijpt de gemeente ook niet in. Hierop is slechts één uitzondering: namelijk wanneer het voorzieningenniveau voor de consument in een deel van de gemeente in gevaar komt (lees: de consument moet straks wel heel ver lopen om zijn boodschappen te halen). Met andere woorden: er moet sprake zijn van “duurzame ontwrichting van het voorzieningenniveau” als gevolg van de standplaats. Het enkele feit dat er sprake is van overaanbod in het verzorgingsgebied en gevreesd moet worden voor mogelijke sluiting van bestaande voorzieningen is niet genoeg. Doorslaggevend is of inwoners van een bepaald gebied niet langer op een aanvaardbare afstand van hun woning kunnen voorzien in hun eerste levensbehoeften. </text:p>
          <text:p text:style-name="al"/>
          <text:p text:style-name="al">Hiervan zal niet snel sprake zijn. In dit nieuwe beleid is dan ook geen branchering opgenomen. Met andere woorden: er is wel gekeken naar locaties en spreiding (bijv. in verband met verkeersveiligheid, milieu), maar niet naar de soort goederen/diensten die worden verkocht. Bij de aanvraag moet wel worden aangegeven welk product/dienst men wil verkopen en dit zal ook in de vergunning worden opgenomen, maar dit zal – gelet op het voorgaande - niet snel leiden tot weigering van de aanvraag. </text:p>
          <text:p text:style-name="al"/>
          <text:p text:style-name="al">Uiteraard mag men veronderstellen dat een aanvrager van een standplaatsvergunning enige vorm van marktonderzoek heeft gedaan voordat hij een aanvraag indient. Het aanvragen van een standplaatsvergunning voor meerdere dagen voor de verkoop van bijvoorbeeld kaas, lijkt niet voor de hand liggend als er al een kaaswinkel is gevestigd in de nabijheid van die standplaats. De praktijk leert dat deze situaties zelden voorkomen: de aanvrager heeft er immers baat bij dat zijn product aanvullend is op het assortiment dat al wordt verkocht in de nabijheid van zijn kraam, anders verdient hij weinig. Daar komt bij in de praktijk vaak aanvragers vaak geen concrete plek op het oog hebben, maar aan de gemeente vragen welke plekken nog beschikbaar zijn. Voordat de vergunning wordt verleend, wordt vaak in overleg met de gemeente gekeken welke plek het meest geschikt is.</text:p>
          <text:p text:style-name="al"/>
          <text:p text:style-name="al">
          <text:span text:style-name="nadrukvet">Overige regelgeving</text:span>
        </text:p>
          <text:p text:style-name="al">Naast bovengenoemde regelgeving kan op een standplaats ook de volgende regelgeving van toepassing zijn:</text:p>
          <text:p text:style-name="al"/>
          <text:p text:style-name="al">
          <text:span text:style-name="nadrukcur">Wet ruimtelijke ordening (bestemmingsplan)</text:span>
        </text:p>
          <text:p text:style-name="al">Een standplaats kan alleen worden ingenomen als het bestemmingsplan dat gebruik op die locatie toestaat. Bij besluit van 21 februari 2017 zijn locaties vastgesteld voor het innemen van standplaatsen. In de bijlage bij deze nota is dit besluit geactualiseerd. Voor zover de locaties niet passen in het bestemmingsplan, zal een omgevingsvergunning afwijkend gebruik moeten worden verleend.</text:p>
          <text:p text:style-name="al"/>
          <text:p text:style-name="al">
          <text:span text:style-name="nadrukcur">Warenwet</text:span>
        </text:p>
          <text:p text:style-name="al">In de Warenwet staat waaraan levensmiddelen en andere producten voor consumenten moeten voldoen. Een levensmiddel of product mag de gezondheid of veiligheid van de consument niet in gevaar brengen. De Nederlandse Voedsel- en Warenautoriteit (NVWA) houdt hier toezicht op. </text:p>
          <text:p text:style-name="al"/>
          <text:p text:style-name="al">
          <text:span text:style-name="nadrukcur">Besluit Brandveilig Gebruik en Basishulpverlening Overige Plaatsen</text:span>
        </text:p>
          <text:p text:style-name="al">Dit besluit geeft brandveiligheidsvoorschriften voor het in georganiseerd verband gebruik maken van een afgebakende locatie, waarvoor vanuit andere wetgeving (bijv. Bouwbesluit en Activiteitenbesluit) geen brandveiligheidseisen zijn gegeven. Dit besluit kan in bepaalde gevallen van toepassing zijn op een (verzameling van) standplaats(en).</text:p>
          <text:p text:style-name="al"/>
          <text:p text:style-name="al">
          <text:span text:style-name="nadrukcur">Wet milieubeheer (Activiteitenbesluit)</text:span>
        </text:p>
          <text:p text:style-name="al">Sommige standplaatsen kunnen een inrichting zijn in de zin van de Wet milieubeheer: bijvoorbeeld een kraam waarin gebakken/gefrituurd wordt, zoals een oliebollenkraam. Dit betekent dat de installaties van deze kraam moeten voldoen aan de in de Wet milieubeheer gestelde eisen.</text:p>
          <text:p text:style-name="al"/>
          <text:p text:style-name="al">
          <text:span text:style-name="nadrukcur">Winkeltijdenwet</text:span>
        </text:p>
          <text:p text:style-name="al">De Winkeltijdenwet en de Verordening Winkeltijden Nissewaard 2021 gelden ook voor standplaatsen. Op grond van de Winkeltijdenwet moeten alle winkels gesloten zijn op zon- en feestdagen. In de Winkeltijdenverordening van Nissewaard is een algemene vrijstelling opgenomen van dit verbod voor <text:span text:style-name="nadrukondlijn">winkels</text:span> van 9.00 tot 20.00 uur. Deze vrijstelling geldt dus niet voor standplaatsen. Met andere woorden: standplaatsen moeten “gesloten” zijn op zon- en feestdagen. De Verordening bevat wel de mogelijkheid voor het college om ontheffing te verlenen voor standplaatshouders om hun kraam in te nemen op zon- en feestdagen. (Voor alle duidelijkheid: een standplaats op zondag die onderdeel uitmaakt van een evenement valt onder de evenementenvergunning.)</text:p>
          <text:p text:style-name="al"/>
          <text:p text:style-name="al">3. <text:span text:style-name="nadrukondlijn">LOCATIES</text:span></text:p>
          <text:p text:style-name="al"/>
          <text:p text:style-name="al">De gemeente mag kwantitatieve of territoriale beperkingen vaststellen met betrekking tot standplaatsen. Met andere woorden: het aantal standplaatsen in de gemeente mag worden beperkt en ook mogen er beperkingen worden vastgesteld ten aanzien van gebieden. Dit is in het beleid uit 2017 ook gebeurd. De mogelijkheid bestaat ook om geen locaties en aantallen vast te stellen, maar elke aanvraag op zijn merites te beoordelen. Dit kan ertoe leiden dat overal in de gemeente een standplaats kan worden aangevraagd. Dit is echter niet wenselijk: vanuit het oogpunt van de bescherming van het milieu en het woon- en leefklimaat, de bescherming van consumenten, de openbare orde, de (verkeers)veiligheid en de volksgezondheid is het wenselijk locaties aan te wijzen waar standplaatsen mogen worden ingenomen. Om die reden is het aantal standplaatsenlocaties en het aantal standplaatsen dan ook gelimiteerd</text:p>
          <text:p text:style-name="al">In 2017 zijn 16 locaties aangewezen waar standplaatsen mogen worden ingenomen. Deze locaties zijn opnieuw onder de loep genomen. Besloten is om in beginsel vast te houden aan een vast aantal locaties en een maximum aantal standplaatsen per locaties (zie bijlage 1). </text:p>
          <text:p text:style-name="al">In artikel 2 is bepaald dat bij bijzondere omstandigheden (bijvoorbeeld de reconstructie van het openbaar gebied, evenementen of gevaarlijke weersomstandigheden) kan bepalen dat geen standplaats kan worden ingenomen of dat de standplaats tijdelijk op een andere plek moet worden ingenomen. In dat geval bestaat geen recht op compensatie van de vergunninghouder. </text:p>
          <text:p text:style-name="al">In dit besluit is geen maximum grootte opgenomen voor kramen of verkoopwagens. Dit vanwege het feit dat de afmetingen van de locaties nogal verschillen en hiervoor geen algemene regel is te geven. Als de afmeting van de kraam of verkoopwagen echter dusdanig groot is dat deze niet zal passen op de locatie (of wel zal passen, maar dat er dan vervolgens geen plek meer is voor andere potentiële vergunninghouders), dan kan de vergunning worden geweigerd (artikel 9, tweede lid). </text:p>
          <text:p text:style-name="al"/>
          <text:p text:style-name="al">4. <text:span text:style-name="nadrukondlijn">SOORTEN STANDPLAATSEN</text:span></text:p>
          <text:p text:style-name="al"/>
          <text:p text:style-name="al">In de Nadere Regels wordt onderscheid gemaakt tussen de volgende soorten standplaatsen:</text:p>
          <text:list text:style-name="id1-3-2-6-85">
            <text:list-item text:style-override="id1-3-2-6-85-1">
              <text:number>1.</text:number>
              <text:p text:style-name="al">Vaste standplaatsen</text:p>
            </text:list-item>
            <text:list-item text:style-override="id1-3-2-6-85-2">
              <text:number>2.</text:number>
              <text:p text:style-name="al">Seizoenstandplaatsen</text:p>
            </text:list-item>
            <text:list-item text:style-override="id1-3-2-6-85-3">
              <text:number>3.</text:number>
              <text:p text:style-name="al">Tijdelijke standplaatsen</text:p>
            </text:list-item>
          </text:list>
          <text:p text:style-name="al">Met betrekking tot deze standplaatsen gelden de volgende regels: </text:p>
          <text:p text:style-name="al"/>
          <text:p text:style-name="al">
          <text:span text:style-name="nadrukvet">1.</text:span>
          <text:span text:style-name="nadrukvet">Vaste standplaatsen</text:span>
        </text:p>
          <text:p text:style-name="al">Dit zijn standplaatsen met een aangewezen locatie waar ondernemers voor een lange tijd een of meerdere dagen per week op die specifieke locatie een standplaats met hun mobiele kraam kunnen innemen. </text:p>
          <text:p text:style-name="al"/>
          <text:p text:style-name="al">De kramen worden elke avond weggehaald en in de ochtend kunnen de standplaatshouders de standplaats weer innemen. Een vergunning voor een vaste standplaats wordt afgegeven voor een periode van maximaal 15 jaar en kan elk moment van het jaar ingaan. Standplaats mag worden ingenomen van maandag tot en met zondag. Dit houdt dus in dat de kans bestaat dat de standplaats elke dag in gebruik is, ook door dezelfde vergunninghouder.</text:p>
          <text:p text:style-name="al">
          <text:span text:style-name="nadrukvet">2.</text:span>
          <text:span text:style-name="nadrukvet">Seizoensstandplaatsen</text:span>
        </text:p>
          <text:p text:style-name="al">Seizoensstandplaatsen zijn standplaatsen met een aangewezen (vaste) locatie waar ondernemers voor een korte aaneengesloten periode in het jaar en minimaal twee dagen per week een standplaats kunnen innemen met hun mobiele kraam of kar. De periode dat de standplaatshouder de standplaats mag innemen, wordt vermeld in de vergunning. Seizoensstandplaatsen zijn bedoeld voor producten die gebonden zijn aan een bepaalde periode, zoals oliebollen, ijs, haring en kerstbomen. Op seizoensstandplaatsen mogen ondernemers, in de periode waarvoor de vergunning verleend is, de kraam of kar ’s avonds laten staan, mits de verkoop minimaal vijf dagen per week plaats vindt. Een vergunning voor een seizoensstandplaats wordt afgegeven voor een periode van maximaal 15 jaar en geldt voor maximaal 7 dagen per week per ondernemer per locatie. </text:p>
          <text:p text:style-name="al">
          <text:span text:style-name="nadrukvet">3.</text:span>
          <text:span text:style-name="nadrukvet">Tijdelijke standplaats</text:span>
        </text:p>
          <text:p text:style-name="al">Op grond van het tot dusverre gevoerde beleid mogen tijdelijke standplaatsen worden aangevraagd voor maximaal 12 dagen per jaar buiten het centrum van Spijkenisse en in het centrum 24 dagen. Tijdelijke standplaatsen kunnen worden ingenomen op locaties voor tijdelijke of seizoensstandplaatsen die op dat moment niet in gebruik zijn. De vergunning kan iedere dag van het jaar ingaan. </text:p>
          <text:p text:style-name="al"/>
          <text:p text:style-name="al">Uitgangspunt in dit nieuwe beleid blijft dat de tijdelijke standplaatsen in beginsel ingenomen dienen te worden op locaties welke aangewezen zijn voor seizoensgebonden standplaatsen of tijdelijke standplaatsen. Er wordt echter voor gekozen om tijdelijke standplaatsen voortaan maximaal 24 dagen mogelijk te maken in de gehele gemeente. Het kan hier gaan om een dag per week gedurende 24 weken of om maximaal 24 dagen achter elkaar. De vergunning wordt verleend voor een periode van een jaar. In de praktijk is er weinig vraag naar tijdelijke standplaatsen. Dit type standplaats wordt vaak aangevraagd voor bijvoorbeeld de verkoop van aardbeien, stroopwafels, friet of foodtrucks. Gekozen is voor 24 dagen ter afbakening van de vaste standplaatsvergunning (welke gedurende het hele jaar één of meerdere dagen per week geldt), de diversiteit in aanbod die hierdoor mogelijk wordt, de flexibiliteit die deze vergunningen bieden en de behoefte waarin dit type vergunning voorziet.</text:p>
          <text:p text:style-name="al"/>
          <text:p text:style-name="al">Tijdelijke standplaatsen kunnen ook worden benut voor zogenaamde promotionele standplaatsen: dat zijn standplaatsen met een commercieel karakter waar niet zo zeer een product wordt verkocht, als wel reclame wordt gemaakt voor een bepaald product (bijv. frisdrank). </text:p>
          <text:p text:style-name="al"/>
          <text:p text:style-name="al">Het is niet de bedoeling dat bijvoorbeeld een frietkraam elke maand 24 dagen staat voor de komende jaren. Om die reden is in artikel 1 bepaald dat per aanvrager voor die betreffende locatie maar 1 vergunning per jaar kan worden verleend en dat men niet eerder dan 1 jaar van te voren een aanvraag kan doen. </text:p>
          <text:p text:style-name="al"/>
          <text:p text:style-name="al">
          <text:span text:style-name="nadrukvet">
            <text:span text:style-name="nadrukcur">Standplaatsen op particulier terrein </text:span>
          </text:span>
        </text:p>
          <text:p text:style-name="al">De meeste standplaatsen zullen worden ingenomen op openbaar terrein (gemeentegrond). Soms is er echter sprake van een terrein dat openbaar toegankelijk is, maar waarbij de grond particulier bezit is (bijv. een parkeerterrein nabij een winkelcentrum). Op basis van het oude beleid was geen standplaatsvergunning nodig (mits de bestemming passend was en de grondeigenaar toestemming had verleend). Deze werkwijze strook(te) echter niet met de APV: ook voor standplaats op particulier terrein is – zo volgt uit de APV - in beginsel een vergunning nodig. De verwachting is niet dat overal en nergens op particuliere grond standplaatsen zullen worden geplaatst: het bestemmingsplan ter plaatse zal veelal dit niet mogelijk maken en daarnaast is immers toestemming nodig van de grondeigenaar. </text:p>
          <text:p text:style-name="al"/>
          <text:p text:style-name="al">
          <text:span text:style-name="nadrukvet">
            <text:span text:style-name="nadrukcur">Ideële standplaatsen</text:span>
          </text:span>
        </text:p>
          <text:p text:style-name="al">Standplaatsen worden niet alleen ingenomen om goederen te verkopen of diensten aan te bieden, maar ook om bijvoorbeeld ideeën aan de man te brengen of voorlichting te geven (bijv. kraampjes in verkiezingstijd, een voorlichtingsbus nabij scholen), donateurs te werven (kraampjes van goede doelen) of om bijvoorbeeld bevolkingsonderzoek te doen. Het aanbieden van gedrukte stukken waarin gedachten en gevoelens worden geopenbaard is op grond van de Grondwet vergunningvrij, maar als dat gebeurt vanaf een standplaats, dan is voor die standplaats wel een vergunning nodig. Deze standplaatsen worden vaak maar gedurende korte tijd ingenomen. Dit soort aanvragen worden beschouwd als “voorwerpen op de weg” (artikel 2:10 van de APV) en vallen buiten deze nadere regels. Het is wel mogelijk dat hiervoor een vergunning nodig is op grond van artikel 2:10 van de APV. </text:p>
          <text:p text:style-name="al"/>
          <text:p text:style-name="al">5. <text:span text:style-name="nadrukondlijn">VERGUNNINGDUUR EN PROCEDURE</text:span></text:p>
          <text:p text:style-name="al"/>
          <text:p text:style-name="al">
          <text:span text:style-name="nadrukvet">Vergunningduur</text:span>
        </text:p>
          <text:p text:style-name="al">De huidige vergunningen voor vaste plaatsen en seizoensplaatsen zijn verleend voor 5 jaar (tot en met 2023). De vraag is of die termijn nog voldoet. De termijn moet niet te lang zijn (anders krijgen andere gegadigden geen kans), maar ook niet te kort (investeringen moeten wel kunnen worden terugverdiend) Uit onderzoek (in opdracht van het ministerie van EZ, SEO, januari 2021) blijkt dat de gemiddelde terugverdientijd in de ambulante handel varieert tussen de 9 jaar en 12 jaar. Uit het onderzoek dat in 2019 in opdracht van de brancheorganisatie CVAH is uitgevoerd (Schaarse vergunningen, H.J. Gianotten, 2 augustus 2019) blijkt dat de range van de afschrijvingstermijn van ambulante ondernemers zich uitstrekt tussen de 5 en 15 jaar. In de reactie van het CVAH op het nieuwe beleid wordt gepleit voor een vergunningduur van 15 jaar. Ook door de raadscommissie Leefomgeving is op 30 augustus 2023 gepleit voor die termijn. Het college heeft besloten die termijn over te nemen in dit besluit. De termijn van 15 jaar biedt ondernemers meer zekerheid, vermindert de administratieve lasten voor zowel ondernemers als de gemeente en is niet dusdanig lang dat derden geen kans meer maken op een vergunning.</text:p>
          <text:p text:style-name="al"/>
          <text:p text:style-name="al">
          <text:span text:style-name="nadrukvet">Procedure</text:span>
        </text:p>
          <text:p text:style-name="al">Hierbij is het onderscheid tussen een vrijkomende en een beschikbare standplaats, bedoeld in artikel 3, van belang voor de behandeling van de aanvraag. Alleen als volledig ingediende aanvragen voor dezelfde standplaatslocatie en dag worden ingediend, wordt het in artikel 5 en bijlage 2 bedoelde selectiecriterium bij de beoordeling gehanteerd.</text:p>
          <text:p text:style-name="al"/>
          <text:p text:style-name="al">Alle standplaatsvergunningen in Nissewaard lopen op 31 december 2023 af. Dit betekent dat in het najaar van 2023 alle vergunningen opnieuw gelijktijdig moeten worden “aanbesteed”. Die procedure ziet er (op basis van deze nadere regels) uit als volgt:</text:p>
          <text:p text:style-name="al"/>
          <text:list text:style-name="id1-3-2-6-119">
            <text:list-item text:style-override="id1-3-2-6-119-1">
              <text:number>-</text:number>
              <text:p text:style-name="al">Advertentie in oktober 2023 in het gemeenteblad en op de website van de gemeente over vergunningen die beschikbaar komen per 1 januari 2024</text:p>
            </text:list-item>
            <text:list-item text:style-override="id1-3-2-6-119-2">
              <text:number>-</text:number>
              <text:p text:style-name="al">Gegadigden kunnen hierop (binnen 4 weken) reageren door een aanvraag in te dienen</text:p>
            </text:list-item>
            <text:list-item text:style-override="id1-3-2-6-119-3">
              <text:number>-</text:number>
              <text:p text:style-name="al">De “zittende” ondernemer kan ook een aanvraag indienen</text:p>
            </text:list-item>
            <text:list-item text:style-override="id1-3-2-6-119-4">
              <text:number>-</text:number>
              <text:p text:style-name="al">Is de aanvraag niet compleet: dan verzuimherstel bieden (artikel 4:5 Awb)</text:p>
            </text:list-item>
            <text:list-item text:style-override="id1-3-2-6-119-5">
              <text:number>-</text:number>
              <text:p text:style-name="al">Is er maar een aanvraag voor een bepaalde vergunning, dan wordt de vergunning in beginsel verleend aan die aanvrager (mits wordt voldaan aan de voorwaarden)</text:p>
            </text:list-item>
            <text:list-item text:style-override="id1-3-2-6-119-6">
              <text:number>-</text:number>
              <text:p text:style-name="al">Zijn er meer gegadigden voor een bepaalde vergunning, dan wordt de vergunning verleend aan de aanvrager die als “winnaar” uit de selectie komt. De overige aanvragen worden afgewezen.</text:p>
            </text:list-item>
            <text:list-item text:style-override="id1-3-2-6-119-7">
              <text:number>-</text:number>
              <text:p text:style-name="al">Vergunningen worden verleend voor maximaal 15 jaar </text:p>
            </text:list-item>
          </text:list>
          <text:p text:style-name="al">Als na de “aanbesteding” in 2023 blijkt dat er voor een bepaalde vergunning geen interesse is of geen vergunning wordt verleend, dan blijft die standplaats dus beschikbaar. Beschikbare plaatsen hoeven niet nogmaals te worden gepubliceerd, maar ze komen wel op de standplaatsenlijst te staan. De procedure is dan als volgt:</text:p>
          <text:list text:style-name="id1-3-2-6-121">
            <text:list-item text:style-override="id1-3-2-6-121-1">
              <text:number>-</text:number>
              <text:p text:style-name="al">Deze vergunning blijft open staan tot het moment dat zich een gegadigde middels een aanvraag meldt. Dit kan elk moment van het jaar gebeuren</text:p>
            </text:list-item>
            <text:list-item text:style-override="id1-3-2-6-121-2">
              <text:number>-</text:number>
              <text:p text:style-name="al">De vergunning wordt (indien aanvrager aan de voorwaarden voldoet) verleend op basis van het </text:p>
            </text:list-item>
            <text:list-item text:style-override="id1-3-2-6-121-3">
              <text:number>-</text:number>
              <text:p text:style-name="al">principe “wie het eerst komt, het eerst maalt”</text:p>
            </text:list-item>
            <text:list-item text:style-override="id1-3-2-6-121-4">
              <text:number>-</text:number>
              <text:p text:style-name="al">De vergunning wordt verleend voor maximaal 15 jaar </text:p>
            </text:list-item>
          </text:list>
          <text:p text:style-name="al">6. <text:span text:style-name="nadrukondlijn">KOSTEN EN VOORZIENINGEN</text:span></text:p>
          <text:p text:style-name="al"/>
          <text:p text:style-name="al">
          <text:span text:style-name="nadrukvet">Leges</text:span>
        </text:p>
          <text:p text:style-name="al">Voor het afgeven van een standplaatsvergunning zijn leges verschuldigd. De leges worden jaarlijks geïndexeerd en vastgesteld in de legesverordening. Voor het in behandeling nemen van een aanvraag in 2023 (voor het bedrijfsmatig verkopen van goederen) moet € 250,75 worden betaald (vaste of seizoensplek voor 5 jaar) of € 146,70 (tijdelijke standplaats).</text:p>
          <text:p text:style-name="al"/>
          <text:p text:style-name="al">
          <text:span text:style-name="nadrukvet">Precario</text:span>
        </text:p>
          <text:p text:style-name="al">Indien een standplaats wordt ingenomen op gemeentegrond dan wordt daarvoor precariobelasting in rekening gebracht. De hoogte van de precariobelasting is onder andere afhankelijk van de ingenomen oppervlakte en het aantal dagen dat de standplaats wordt ingenomen. De precariotarieven worden jaarlijks geïndexeerd en vastgesteld in de precarioverordening. (De tarieven in 2023 zijn als volgt. Ideële standplaatsen zijn gratis. Commerciële standplaatsen: per m2 per jaar voor een dag per week: € 50,15 tot € 205,16 bij meer dan 5 dagen per week. Prijs wordt vermeerderd bij gebruik verkoopwagens en bij bepaalde locaties.)</text:p>
          <text:p text:style-name="al"/>
          <text:p text:style-name="al">
          <text:span text:style-name="nadrukvet">Voorzieningen</text:span>
        </text:p>
          <text:p text:style-name="al">Een standplaatshouder is in beginsel zelf verantwoordelijk voor eventuele benodigde voorzieningen als water en elektra. Tevens is hij zelf verantwoordelijk voor het scheiden en afvoeren van zijn (bedrijfs)afval (incl. afvalwater). Op punten waar wel elektriciteit aanwezig is, zal de gemeente de kosten voor het energiegebruik in rekening brengen. De kosten voor dergelijke nutsvoorzieningen zijn niet bij de precario of leges inbegrepen. </text:p>
          <text:p text:style-name="al"/>
          <text:p text:style-name="al">7. <text:span text:style-name="nadrukondlijn">PERSOONLIJK KARAKTER VAN DE STANDPLAATSVERGUNNING</text:span></text:p>
          <text:p text:style-name="al"/>
          <text:p text:style-name="al">Uit artikel 1:5 van de APV blijkt dat APV-vergunningen in beginsel persoonlijk zijn. Dit betekent in ieder geval:</text:p>
          <text:list text:style-name="id1-3-2-6-136">
            <text:list-item text:style-override="id1-3-2-6-136-1">
              <text:number>-</text:number>
              <text:p text:style-name="al">dat de vergunning op naam wordt gezet van een natuurlijke persoon;</text:p>
            </text:list-item>
            <text:list-item text:style-override="id1-3-2-6-136-2">
              <text:number>-</text:number>
              <text:p text:style-name="al">dat de vergunninghouder zélf in de kraam moet staan;</text:p>
            </text:list-item>
            <text:list-item text:style-override="id1-3-2-6-136-3">
              <text:number>-</text:number>
              <text:p text:style-name="al">dat de vergunning niet aan een ander (rechts-)persoon kan worden overgedragen. </text:p>
            </text:list-item>
          </text:list>
          <text:p text:style-name="al">De reden hiervoor is dat het niet de bedoeling is dat standplaatsvergunningen (net als marktvergunningen overigens) op naam worden gezet van grote bedrijven die vervolgens hun producten tegen dumpprijzen op de standplaats aanbieden of de vergunningen verhandelen. Het beleid is er dus op gericht de kleine ambulante handelaar te beschermen. Aan de standplaatsvergunning wordt daarom als voorschrift opgenomen dat de standplaats door de vergunninghouder persoonlijk dient te worden ingenomen en dat bij eventuele afwezigheid (bijv. ziek, op vakantie) hij de gemeente moet informeren (zie artikel 7).</text:p>
          <text:p text:style-name="al"/>
          <text:p text:style-name="al">Standplaatsvergunning worden – zo vloeit voort uit artikel 1:5 APV - normaliter verleend aan een natuurlijke persoon. Het gaat hier dan veelal om een eenmanszaak. Standplaatsvergunningen worden dus in beginsel niet verleend aan een B.V., een vereniging, een andere rechtspersoon of een V.O.F. (is geen rechtspersoon). Dat wil zeggen: de vergunningen worden niet op naam gezet van een rechtspersoon, maar kunnen wel worden verleend aan een persoon die werkzaam is voor die rechtspersoon. De vergunninghouder mag zich wel laten bijstaan door personeel, een echtgeno(o)t(e) of kinderen, maar moet dus ook zelf aanwezig zijn in de kraam. Artikel 7 regelt het een en ander voor het persoonlijk innemen van de standplaats en de waarneming. De vergunninghouder kan een ontheffing aanvragen voor een waarnemer voor maximaal voor 1 jaar. Is er sprake van afwezigheid van de vergunninghouder voor langere tijd (bijvoorbeeld door ziekte/arbeidsongeschiktheid), dan ligt overschrijving van de vergunning voor de hand.</text:p>
          <text:p text:style-name="al"/>
          <text:p text:style-name="al">Uiteraard is de kans groot dat de vergunninghouder door ziekte of vakantie wel eens gedurende korte tijd afwezig is. Hij moet dit zo spoedig mogelijk schriftelijk melden bij het college en ontheffing aanvragen. Gaat het om een paar dagen afwezigheid door ziekte, dan zal het aanvragen van een ontheffing in de praktijk niet de moeite lonen (tegen de tijd dat de ontheffing wordt verleend is betrokkene wellicht weer beter), maar in geval van voorzienbare afwezigheid (door bijv. vakantie) kan uiteraard wel ontheffing worden aangevraagd.</text:p>
          <text:p text:style-name="al"/>
          <text:p text:style-name="al">Standplaatsvergunningen zijn zogenaamde schaarse vergunningen: er is vaak maar een beperkt aantal beschikbaar. Dat is de reden dat die vergunning niet voor onbepaalde tijd kan worden verleend en dat alle gegadigden evenveel kans moeten krijgen een dergelijke vergunning te bemachtigen. Het onderhands overschrijven van de schaarse vergunning op naam van een ander is om die reden niet mogelijk. In sommige gevallen is het overdragen van de vergunning wel mogelijk: deze gevallen zijn geregeld in artikel 8.</text:p>
          <text:p text:style-name="al"/>
          <text:p text:style-name="al">8. <text:span text:style-name="nadrukondlijn">SLOT</text:span></text:p>
          <text:p text:style-name="al"/>
          <text:p text:style-name="al">
          <text:span text:style-name="nadrukvet">Overgangssituatie</text:span>
        </text:p>
          <text:p text:style-name="al">In 2017 is al besloten tot wijziging van het beleid, waarom destijds de vergunningduur is beperkt tot vijf jaar, bij wijze van overgang naar de huidige nieuwe regeling. Alle huidige standplaatsvergunningen lopen dus af op 31 december 2023. Daarom is een overgangsregeling niet nodig.</text:p>
          <text:p text:style-name="al"/>
          <text:p text:style-name="al">Direct na inwerkingtreding van de nieuwe regels wordt de aanvraagprocedure volgens dit recht opengesteld, zodat vanaf 1 januari 2024 van de nieuwe standplaatsvergunningen gebruik kan worden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2175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5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5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Openbare orde en veiligheid | Organisatie en beleid</meta:user-defined>
    <meta:user-defined meta:name="DC.source">Algemene plaatselijke verordening Nissewaard]|[https://lokaleregelgeving.overheid.nl/CVDR639813</meta:user-defined>
    <meta:user-defined meta:name="DCTERMS.alternative">Nadere regels standplaatsen Nissewaard 2023</meta:user-defined>
    <dc:language>nl</dc:language>
    <meta:user-defined meta:name="OVERHEIDop.locatietype/OVERHEIDop.gebiedsmarkering">Gemeente</meta:user-defined>
    <meta:user-defined meta:name="DC.title">Nadere regels standplaatsen Nissewaard 2023</meta:user-defined>
    <meta:user-defined meta:name="DCTERMS.W3CDTF/DCTERMS.available">2023-10-03</meta:user-defined>
    <meta:user-defined meta:name="DCTERMS.W3CDTF/OVERHEIDop.jaargang">2023</meta:user-defined>
    <meta:user-defined meta:name="OVERHEIDop.publicationIssue">421759</meta:user-defined>
    <meta:user-defined meta:name="OVERHEIDop.betreftRegeling">CVDR701333_1</meta:user-defined>
    <meta:user-defined meta:name="xs:date/OVERHEIDop.startdatum">2023-10-04</meta:user-defined>
    <meta:user-defined meta:name="OVERHEIDop.GmbID/DC.identifier">gmb-2023-421759</meta:user-defined>
    <meta:user-defined meta:name="OVERHEIDop.versieInformatie"/>
  </office:meta>
</office:document-meta>
</file>