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79503 - kadastraal perceel BNG00-B-782 - nabij Bouwlust 5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B-782 - nabij Bouwlust 5 Winssen</text:p>
            <text:p text:style-name="common-al">Omschrijving : bouwen van een landelijke hooischelf</text:p>
            <text:p text:style-name="common-al">Datum ontvangst : 29 september 2023</text:p>
            <text:p text:style-name="common-al"/>
            <text:p text:style-name="common-al">Zaaknummer ODRN : W.Z23.103884.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175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79503 - kadastraal perceel BNG00-B-782 - nabij Bouwlust 5 Winssen</meta:user-defined>
    <meta:user-defined meta:name="DCTERMS.W3CDTF/DCTERMS.available">2023-10-03</meta:user-defined>
    <meta:user-defined meta:name="DCTERMS.W3CDTF/OVERHEIDop.jaargang">2023</meta:user-defined>
    <meta:user-defined meta:name="OVERHEIDop.publicationIssue">421756</meta:user-defined>
    <meta:user-defined meta:name="OVERHEIDop.GmbID/DC.identifier">gmb-2023-421756</meta:user-defined>
    <meta:user-defined meta:name="OVERHEIDop.versieInformatie"/>
  </office:meta>
</office:document-meta>
</file>