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ëntwintig bomen, Burgemeester Vernede-sportpark[ZWD01C05772] Zegwaard C 5772 op 2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is een aanvraag Omgevingsvergunning ontvangen voor het kappen van drieëntwintig bomen op locatie Burgemeester Vernede-sportpark [ZWD01C05772] Zegwaard C 5772 . De aanvraag is geregistreerd onder zaaknummer 2023-099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7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9073</meta:user-defined>
    <meta:user-defined meta:name="DCTERMS.abstract">het kappen van drieëntwintig bomen</meta:user-defined>
    <dc:language>nl</dc:language>
    <meta:user-defined meta:name="OVERHEIDop.locatietype/OVERHEIDop.gebiedsmarkering">Punt</meta:user-defined>
    <meta:user-defined meta:name="DC.title">Ingediende aanvraag Omgevingsvergunning voor het kappen van drieëntwintig bomen, Burgemeester Vernede-sportpark[ZWD01C05772] Zegwaard C 5772 op 29-09-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53</meta:user-defined>
    <meta:user-defined meta:name="OVERHEIDop.GmbID/DC.identifier">gmb-2023-421753</meta:user-defined>
    <meta:user-defined meta:name="OVERHEIDop.versieInformatie"/>
  </office:meta>
</office:document-meta>
</file>