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weg 2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3 een besluit genomen op de aanvraag met zaaknummer Z/23/209802 / W2023-0437 voor een omgevingsvergunning betreffende het wijzigen van de voorgevel van een bestaande schuur op locatie Langeweg 2 te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0 september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21744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74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74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Langeweg 2 te Stellendam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1744</meta:user-defined>
    <meta:user-defined meta:name="OVERHEIDop.GmbID/DC.identifier">gmb-2023-421744</meta:user-defined>
    <meta:user-defined meta:name="OVERHEIDop.versieInformatie"/>
  </office:meta>
</office:document-meta>
</file>