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Eendrachtspolder 3, 3825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airco-unit op de aanbouw van de woning op het perceel Eendrachtspolder 3, 3825 JG Amersfoort</text:span>
          </text:p>
            <text:p text:style-name="common-al">De vergunning is aangevraagd voor het plaatsen van een airco-unit op de aanbouw van de woning op het perceel Eendrachtspolder 3, 3825 JG Amersfoort, met kenmerk CLZ-0000532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173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3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3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24</meta:user-defined>
    <dc:language>nl</dc:language>
    <meta:user-defined meta:name="OVERHEIDop.locatietype/OVERHEIDop.gebiedsmarkering">Punt</meta:user-defined>
    <meta:user-defined meta:name="DC.title">Amersfoort - Publicatie beslistermijn verlengen Eendrachtspolder 3, 3825 JG Amersfoo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735</meta:user-defined>
    <meta:user-defined meta:name="OVERHEIDop.GmbID/DC.identifier">gmb-2023-421735</meta:user-defined>
    <meta:user-defined meta:name="OVERHEIDop.versieInformatie"/>
  </office:meta>
</office:document-meta>
</file>