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kwartier Kavels BHJ - het realiseren van tijdelijke parkeerplaatsen  (5jaar) voor de gebouwen B,H en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596 - het realiseren van tijdelijke parkeerplaatsen (5jaar) voor de gebouwen B,H en Jop de locatie Zaankwartier Kavels BHJ</text:p>
            <text:p text:style-name="common-al">Besluit verzonden: 29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73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96</meta:user-defined>
    <dc:language>nl</dc:language>
    <meta:user-defined meta:name="OVERHEIDop.locatietype/OVERHEIDop.gebiedsmarkering">Vlak</meta:user-defined>
    <meta:user-defined meta:name="DC.title">Verleende omgevingsvergunning - Zaankwartier Kavels BHJ - het realiseren van tijdelijke parkeerplaatsen  (5jaar) voor de gebouwen B,H en J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32</meta:user-defined>
    <meta:user-defined meta:name="OVERHEIDop.GmbID/DC.identifier">gmb-2023-421732</meta:user-defined>
    <meta:user-defined meta:name="OVERHEIDop.versieInformatie"/>
  </office:meta>
</office:document-meta>
</file>