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wijziging op de verleende omgevingsvergunning (Z2021-00009471) voor het bouwen van een woning, Zandweerdtuinen 12 7412LJ Deventer, [DVT00A08524] Deventer A 8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974</text:p>
            <text:p text:style-name="common-al">
            <text:span text:style-name="nadrukvet">Verzenddatum besluit:</text:span> 29-09-2023</text:p>
            <text:p text:style-name="common-al">
            <text:span text:style-name="nadrukvet">Locatie:</text:span> Zandweerdtuinen 12 7412LJ Deventer, [DVT00A08524] Deventer A 8524 </text:p>
            <text:p text:style-name="common-al">
            <text:span text:style-name="nadrukvet">Projectomschrijving:</text:span> wijziging op de verleende omgevingsvergunning (Z2021-00009471) voor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72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2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2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74</meta:user-defined>
    <meta:user-defined meta:name="DCTERMS.abstract">wijziging op de verleende omgevingsvergunning (Z2021-00009471) voor 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wijziging op de verleende omgevingsvergunning (Z2021-00009471) voor het bouwen van een woning, Zandweerdtuinen 12 7412LJ Deventer, [DVT00A08524] Deventer A 8524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23</meta:user-defined>
    <meta:user-defined meta:name="OVERHEIDop.GmbID/DC.identifier">gmb-2023-421723</meta:user-defined>
    <meta:user-defined meta:name="OVERHEIDop.versieInformatie"/>
  </office:meta>
</office:document-meta>
</file>