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Vliedorpsterweg 4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3 een melding in kader van het Activiteitenbesluit ontvangen voor het plaatsen van een kleine windturbine op de locatie Vliedorpsterweg 4, 9973TA Houwerzijl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71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08</meta:user-defined>
    <meta:user-defined meta:name="DCTERMS.abstract">het plaatsen van een kleine windturbine, Vliedorpsterweg 4, 9973TA Houwerzijl (29 september 2023)</meta:user-defined>
    <dc:language>nl</dc:language>
    <meta:user-defined meta:name="OVERHEIDop.locatietype/OVERHEIDop.gebiedsmarkering">Punt</meta:user-defined>
    <meta:user-defined meta:name="DC.title">Ontvangst melding Activiteitenbesluit Vliedorpsterweg 4, 9973TA Houwerzij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12</meta:user-defined>
    <meta:user-defined meta:name="OVERHEIDop.GmbID/DC.identifier">gmb-2023-421712</meta:user-defined>
    <meta:user-defined meta:name="OVERHEIDop.versieInformatie"/>
  </office:meta>
</office:document-meta>
</file>