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. de Bruynstraat 7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januari 2023 heeft de gemeente een aanvraag ontvangen voor het vergroten van de woning en het realiseren van een dakkapel in het voor-en achterdakvlak op locatie E. de Bruynstraat 75 te Naarden. De aanvraag is geregistreerd onder zaaknummer HZ_WABO-23-015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171</text:span><text:line-break/><text:date style:data-style-name="dag" text:fixed="true" text:date-value="2023-01-31"/><text:line-break/><text:date style:data-style-name="jaar" text:fixed="true" text:date-value="2023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71</text:span><text:date style:data-style-name="nicedate" text:fixed="true" text:date-value="2023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E. de Bruynstraat 75 te Naarden</meta:user-defined>
    <meta:user-defined meta:name="DCTERMS.W3CDTF/DCTERMS.available">2023-01-31</meta:user-defined>
    <meta:user-defined meta:name="DCTERMS.W3CDTF/OVERHEIDop.jaargang">2023</meta:user-defined>
    <meta:user-defined meta:name="OVERHEIDop.publicationIssue">42171</meta:user-defined>
    <meta:user-defined meta:name="OVERHEIDop.GmbID/DC.identifier">gmb-2023-42171</meta:user-defined>
    <meta:user-defined meta:name="OVERHEIDop.versieInformatie"/>
  </office:meta>
</office:document-meta>
</file>