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rdonklaan 39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erdonklaan 39, 5223 V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verdonklaan 39, 5223 V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17885</text:p>
            <text:p text:style-name="common-al">
            <text:span text:style-name="nadrukvet">Datum besluit: 29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70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0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0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17885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Haverdonklaan 39, Bouwbesluit, verwijderen asbe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706</meta:user-defined>
    <meta:user-defined meta:name="OVERHEIDop.GmbID/DC.identifier">gmb-2023-421706</meta:user-defined>
    <meta:user-defined meta:name="OVERHEIDop.versieInformatie"/>
  </office:meta>
</office:document-meta>
</file>