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Zandehof ongenummerd, kadastraal bekend als HTN01 L 1603, Hontenisse (HTN01) L 1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woning met aanbouw aan Kloosterzande, Zandehof ongenummerd, kadastraal bekend als HTN01 L 1603, Hontenisse (HTN01) L 1603</text:span>
          </text:p>
            <text:p text:style-name="common-al">De gemeente Gemeente Hulst heeft een aanvraag voor een omgevingsvergunning ontvangen. De vergunning is aangevraagd voor het realiseren van woning met aanbouw aan Kloosterzande, Zandehof ongenummerd, kadastraal bekend als HTN01 L 1603, Hontenisse (HTN01) L 1603.</text:p>
            <text:p text:style-name="common-al">
            
          </text:p>
            <text:p text:style-name="common-al">Zaaknummer: 06776336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169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9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9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3625</meta:user-defined>
    <meta:user-defined meta:name="DCTERMS.abstract">Aanvraag vergunning voor 0677633625 het realiseren van woning met aanbouw aan Kloosterzande, Zandehof ongenummerd, kadastraal bekend als HTN01 L 1603, Hontenisse (HTN01) L 160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Kloosterzande, Zandehof ongenummerd, kadastraal bekend als HTN01 L 1603, Hontenisse (HTN01) L 1603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93</meta:user-defined>
    <meta:user-defined meta:name="OVERHEIDop.GmbID/DC.identifier">gmb-2023-421693</meta:user-defined>
    <meta:user-defined meta:name="OVERHEIDop.versieInformatie"/>
  </office:meta>
</office:document-meta>
</file>