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Adonisweg 6b Leeuwarden (11059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Adonisweg 6b Leeuwarden, (11059739), repareren en onderhouden van auto's van particulier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68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8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8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9739</meta:user-defined>
    <meta:user-defined meta:name="DCTERMS.abstract">repareren en onderhouden van auto's van particulieren</meta:user-defined>
    <dc:language>nl</dc:language>
    <meta:user-defined meta:name="OVERHEIDop.locatietype/OVERHEIDop.gebiedsmarkering">Punt</meta:user-defined>
    <meta:user-defined meta:name="DC.title">Melding Activiteitenbesluit Milieubeheer Adonisweg 6b Leeuwarden (11059739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688</meta:user-defined>
    <meta:user-defined meta:name="OVERHEIDop.GmbID/DC.identifier">gmb-2023-421688</meta:user-defined>
    <meta:user-defined meta:name="OVERHEIDop.versieInformatie"/>
  </office:meta>
</office:document-meta>
</file>