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wijk Bilgaard Leeuwarden, (11059821) Sinterklaasintocht Bilgaard,   op 25 november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DC.title">Geaccepteerde kennisgevingsevenement, wijk Bilgaard Leeuwarden, (11059821) Sinterklaasintocht Bilgaard,   op 25 november 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81</meta:user-defined>
    <meta:user-defined meta:name="OVERHEIDop.GmbID/DC.identifier">gmb-2023-421681</meta:user-defined>
    <meta:user-defined meta:name="OVERHEIDop.versieInformatie"/>
  </office:meta>
</office:document-meta>
</file>