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ter hoogte van Kerkstraat 34 in Doornenburg ten behoeve van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809085</text:p>
            <text:p text:style-name="common-al"/>
            <text:p text:style-name="common-al"/>
            <text:p text:style-name="common-al">
            <text:span text:style-name="nadrukvet">Onderwerp</text:span>
          </text:p>
            <text:p text:style-name="common-al">Plaatsen laadpaal ter hoogte van Kerkstraat 34 Doornenburg</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amp;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 het opladen van een elektrisch voertuig veel meer tijd kost dan het tanken van een fossiele brandstof bij een conventioneel voertuig met een verbrandingsmotor en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bij het ‘paal volgt vraag’ principe, waarbij een laadpaal alleen wordt geplaatst als er een concrete aanvraag ligt vanuit een inwoner in de directe omgeving, het niet aannemelijk is dat bij locaties met veel (extern) bezoek ook een laadpaal zal worden geplaatst;</text:p>
            <text:p text:style-name="common-al">• het daarom in het algemeen belang is om ook op een aantal centrale locaties een laadpaal te plaatsen;</text:p>
            <text:p text:style-name="common-al">• dat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voor de proactieve locatie in dit besluit is gekozen om één of meerdere van onderstaande redenen:</text:p>
            <text:p text:style-name="common-al">o deze locatie een publieke functie vervult als parkeergelegenheid voor bezoekers (van buiten de gemeente);</text:p>
            <text:p text:style-name="common-al">o bewoners in de omgeving van de beoogde laadpaal in het verleden interesse hebben getoond in de aanschaf van een elektrisch voertuig, maar deze aanschaf hebben uitgesteld vanwege de onzekerheid omtrent de komst van een openbare laadpaal en/of de doorlooptijd van de realisatie daarvan;</text:p>
            <text:p text:style-name="common-al">o deze locatie centraal gelegen is binnen een woonwijk, waar op basis van de prognoses van de gemeente Lingewaard, behoefte aan een laadpaal wordt verwacht;</text:p>
            <text:p text:style-name="common-al">o de verbruikscijfers van laadpalen in de omgeving dusdanig hoog zijn dat een extra laadpaal te verantwoorden is;</text:p>
            <text:p text:style-name="common-al">Verder overwegende dag:</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ter hoogte van Kerkstraat 34 in Doornenburg, door het plaatsen van een bord, model E8c van Bijlage 1 van het RVV 1990, voorzien van onderbord AB504.</text:p>
            <text:p text:style-name="common-al"/>
            <text:p text:style-name="common-al">e.e.a. conform de tekening VB-2023-056 welke ter verduidelijking als bijlage aan dit besluit is toegevoegd.</text:p>
            <text:p text:style-name="common-al"/>
            <text:p text:style-name="common-al"/>
            <text:p text:style-name="common-al">Bemmel, 29 september 2023</text:p>
            <text:p text:style-name="common-al"/>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167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7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7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opladen van elektrische voertuigen - ter hoogte van Kerkstraat 34 in Doorn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ter hoogte van Kerkstraat 34 in Doornenburg ten behoeve van het opladen van elektrische voertuigen</meta:user-defined>
    <meta:user-defined meta:name="DCTERMS.W3CDTF/DCTERMS.available">2023-10-03</meta:user-defined>
    <meta:user-defined meta:name="OVERHEIDop.externeBijlage">Tekening bij laadpaal Kerkstraat 34 Doornenburg|exb-2023-46405</meta:user-defined>
    <meta:user-defined meta:name="DCTERMS.W3CDTF/OVERHEIDop.jaargang">2023</meta:user-defined>
    <meta:user-defined meta:name="OVERHEIDop.publicationIssue">421678</meta:user-defined>
    <meta:user-defined meta:name="OVERHEIDop.GmbID/DC.identifier">gmb-2023-421678</meta:user-defined>
    <meta:user-defined meta:name="OVERHEIDop.versieInformatie"/>
  </office:meta>
</office:document-meta>
</file>