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planten van twee bomen aan Wilhelminapark 31, 2342A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lhelminapark 31, 2342AE Oegstgeest - herplanten van twee bomen (29-09-2023/ 809243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2167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7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7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78824</meta:user-defined>
    <meta:user-defined meta:name="DCTERMS.abstract">het herplanten van twee bomen</meta:user-defined>
    <dc:language>nl</dc:language>
    <meta:user-defined meta:name="OVERHEIDop.locatietype/OVERHEIDop.gebiedsmarkering">Punt</meta:user-defined>
    <meta:user-defined meta:name="DC.title">Aanvraag omgevingsvergunning voor het herplanten van twee bomen aan Wilhelminapark 31, 2342AE Oegstgees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677</meta:user-defined>
    <meta:user-defined meta:name="OVERHEIDop.GmbID/DC.identifier">gmb-2023-421677</meta:user-defined>
    <meta:user-defined meta:name="OVERHEIDop.versieInformatie"/>
  </office:meta>
</office:document-meta>
</file>