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Ontheffing artikel 35 Alcoholwet tijdens een kerstmarkt op 9 en 10 december 2023 van 16:00 uur tot en met 23:00 uur (RX2023-00001985,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02, 3971GS Driebergen-Rijsenburg,</text:span> Ontheffing artikel 35 Alcoholwet tijdens een kerstmarkt op 9 en 10 december 2023 van 16:00 uur tot en met 23:00 uur (RX2023-00001985,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6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1985</meta:user-defined>
    <meta:user-defined meta:name="DCTERMS.abstract">Traaij 102, 3971GS Driebergen-Rijsenburg, Ontheffing artikel 35 Alcoholwet tijdens een kerstmarkt op 9 en 10 december 2023 van 16:00 uur tot en met 23:00 uur (RX2023-00001985, 29 september 2023)</meta:user-defined>
    <dc:language>nl</dc:language>
    <meta:user-defined meta:name="OVERHEIDop.locatietype/OVERHEIDop.gebiedsmarkering">Punt</meta:user-defined>
    <meta:user-defined meta:name="DC.title">Gemeente Utrechtse Heuvelrug, verleende vergunning APV/Bijzondere wetten - Traaij 102, 3971GS Driebergen-Rijsenburg, Ontheffing artikel 35 Alcoholwet tijdens een kerstmarkt op 9 en 10 december 2023 van 16:00 uur tot en met 23:00 uur (RX2023-00001985, 29 september 2023)</meta:user-defined>
    <meta:user-defined meta:name="DCTERMS.W3CDTF/DCTERMS.available">2023-10-03</meta:user-defined>
    <meta:user-defined meta:name="DCTERMS.W3CDTF/OVERHEIDop.jaargang">2023</meta:user-defined>
    <meta:user-defined meta:name="OVERHEIDop.publicationIssue">421672</meta:user-defined>
    <meta:user-defined meta:name="OVERHEIDop.GmbID/DC.identifier">gmb-2023-421672</meta:user-defined>
    <meta:user-defined meta:name="OVERHEIDop.versieInformatie"/>
  </office:meta>
</office:document-meta>
</file>