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5 bomen, Kadastrale percelen Zwolle E 5081 en E 5254, ter hoogte van de Grote voort 5 [Zaaknummer 0193ESUITE192046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920462023</text:p>
            <text:p text:style-name="common-al">
            <text:span text:style-name="nadrukvet">Ingekomen:</text:span> 27-09-2023</text:p>
            <text:p text:style-name="common-al">
            <text:span text:style-name="nadrukvet">Locatie:</text:span> Kadastrale percelen Zwolle E 5081 en E 5254, ter hoogte van de Grote voort 5</text:p>
            <text:p text:style-name="common-al">
            <text:span text:style-name="nadrukvet">Projectomschrijving:</text:span> het kappen van 5 bom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1670</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670</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670</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920462023</meta:user-defined>
    <meta:user-defined meta:name="DCTERMS.abstract">het kappen van 5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het kappen van 5 bomen, Kadastrale percelen Zwolle E 5081 en E 5254, ter hoogte van de Grote voort 5 [Zaaknummer 0193ESUITE1920462023]</meta:user-defined>
    <meta:user-defined meta:name="DCTERMS.W3CDTF/DCTERMS.available">2023-10-03</meta:user-defined>
    <meta:user-defined meta:name="DCTERMS.W3CDTF/OVERHEIDop.jaargang">2023</meta:user-defined>
    <meta:user-defined meta:name="OVERHEIDop.publicationIssue">421670</meta:user-defined>
    <meta:user-defined meta:name="OVERHEIDop.GmbID/DC.identifier">gmb-2023-421670</meta:user-defined>
    <meta:user-defined meta:name="OVERHEIDop.versieInformatie"/>
  </office:meta>
</office:document-meta>
</file>