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98, 3941EP Doorn, Evenementenvergunning voor het houden van een trailrun op 25 en 26 november 2023 van 08:00 uur tot 20:00 uur (RX2023-00001748,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mersfoortseweg 98, 3941EP Doorn,</text:span> Evenementenvergunning voor het houden van een trailrun op 25 en 26 november 2023 van 08:00 uur tot 20:00 uur (RX2023-00001748,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6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748</meta:user-defined>
    <meta:user-defined meta:name="DCTERMS.abstract">Amersfoortseweg 98, 3941EP Doorn, Evenementenvergunning voor het houden van een trailrun op 25 en 26 november 2023 van 08:00 uur tot 20:00 uur (RX2023-00001748, 29 september 2023)</meta:user-defined>
    <dc:language>nl</dc:language>
    <meta:user-defined meta:name="OVERHEIDop.locatietype/OVERHEIDop.gebiedsmarkering">Punt</meta:user-defined>
    <meta:user-defined meta:name="DC.title">Gemeente Utrechtse Heuvelrug, verleende vergunning APV/Bijzondere wetten - Amersfoortseweg 98, 3941EP Doorn, Evenementenvergunning voor het houden van een trailrun op 25 en 26 november 2023 van 08:00 uur tot 20:00 uur (RX2023-00001748, 29 september 2023)</meta:user-defined>
    <meta:user-defined meta:name="DCTERMS.W3CDTF/DCTERMS.available">2023-10-03</meta:user-defined>
    <meta:user-defined meta:name="DCTERMS.W3CDTF/OVERHEIDop.jaargang">2023</meta:user-defined>
    <meta:user-defined meta:name="OVERHEIDop.publicationIssue">421669</meta:user-defined>
    <meta:user-defined meta:name="OVERHEIDop.GmbID/DC.identifier">gmb-2023-421669</meta:user-defined>
    <meta:user-defined meta:name="OVERHEIDop.versieInformatie"/>
  </office:meta>
</office:document-meta>
</file>