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met centrale stemopneming verkiezing van de leden van de Tweede Kamer der Staten-Generaal</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voor de aanstaande verkiezing van de leden van de Tweede Kamer der Staten-Generaal op woensdag 22 november 2023 het volgende van toepassing is;</text:p>
            <text:p text:style-name="common-al"/>
            <text:p text:style-name="common-al">Het gemeentelijk Stembureau heeft zitting op donderdag 23 november 2023 vanaf 9.00 uur in de Sporthal Staphorst, Hoogeweg 21. Gedurende deze zitting zullen de stemmen die zijn uitgebracht op woensdag 22 november 2023 geteld worden. De uitslag hiervan zal op donderdag 23 november 2023 bekend worden gemaakt. Het tellen van de stemmen is openbaar. </text:p>
            <text:p text:style-name="common-al"/>
            <text:p text:style-name="common-al">Nadere inlichtingen worden verstrekt door :</text:p>
            <text:p text:style-name="common-al">Bureau verkiezingen</text:p>
            <text:p text:style-name="common-al">Binnenweg 26</text:p>
            <text:p text:style-name="common-al">7951 DE Staphorst</text:p>
            <text:p text:style-name="common-al">T: (0522) 46 75 59</text:p>
            <text:p text:style-name="common-al">E: verkiezingsteam@staphorst.nl</text:p>
            <text:p text:style-name="common-al">W: www.staphorst.nl/verkiezingen </text:p>
            <text:p text:style-name="common-al"/>
            <text:p text:style-name="common-al">Plaats: Staphorst</text:p>
            <text:p text:style-name="common-al">Datum: dinsdag 3 oktober 2023</text:p>
            <text:p text:style-name="common-al"/>
            <text:p text:style-name="common-al">De burgemeester voornoemd,</text:p>
            <text:p text:style-name="last-al">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166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De burgemeester van gemeente Staphorst maakt bekend dat het gemeentelijk Stembureau zitting heeft op donderdag 23 november 2023 vanaf 9.00 uur in de Sporthal Staphorst, Hoogeweg 21. Gedurende deze zitting worden de stemmen die zijn uitgebracht op woensdag 22 november 2023 getel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Zitting gemeentelijk stembureau met centrale stemopneming verkiezing van de leden van de Tweede Kamer der Staten-Generaal</meta:user-defined>
    <meta:user-defined meta:name="DCTERMS.W3CDTF/DCTERMS.available">2023-10-03</meta:user-defined>
    <meta:user-defined meta:name="DCTERMS.W3CDTF/OVERHEIDop.jaargang">2023</meta:user-defined>
    <meta:user-defined meta:name="OVERHEIDop.publicationIssue">421668</meta:user-defined>
    <meta:user-defined meta:name="OVERHEIDop.GmbID/DC.identifier">gmb-2023-421668</meta:user-defined>
    <meta:user-defined meta:name="OVERHEIDop.versieInformatie"/>
  </office:meta>
</office:document-meta>
</file>