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de stembescheiden verkiezing van de leden van de Tweede Kamer der Staten-Gener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Uiterlijk 8 november 2023 worden de stempassen bezorgd. Mocht u geen stempas hebben ontvangen of bent u uw stempas kwijt dan kunt u een vervangende stempas aanvragen bij de gemeente waar u op de dag van kandidaatstelling (9 oktober 2023) stond ingeschreven. Dit kan zowel mondeling als schriftelijk.</text:p>
            <text:p text:style-name="common-al"/>
            <text:p text:style-name="common-al">Mondeling aan de balie burgerzaken van de gemeente Staphorst kunt u dit doen tot uiterlijk dinsdag 21 november 12.00 uur. Dient u uw verzoek schriftelijk in dan moet dit verzoek uiterlijk vrijdag 17 november 17.00 uur bij de gemeente Staphorst, team verkiezingen, binnen zijn. U kunt het ook digitaal regelen tot uiterlijk 5 dagen voor de verkiezingsdag dus tot 17 november 2023 17.00 uur. Vindt u alsnog uw 'oude' stempas terug, dan kunt u daarmee niet mee stemmen. Dat kan alleen met de nieuwe vervangende stempas. </text:p>
            <text:p text:style-name="common-al"/>
            <text:p text:style-name="common-al">Als u iemand voor u wilt laten stemmen in een andere gemeente vraagt u een schriftelijke volmacht aan. Hiervoor moeten zowel u als degene die voor u gaat stemmen een formulier (L8) invullen. <text:span text:style-name="nadrukvet">Dit formulier moet uiterlijk vrijdag 17 november 2023 voor 17.00 uur ontvangen zijn door de gemeente Staphorst, team burgerzaken.</text:span></text:p>
            <text:p text:style-name="common-al"/>
            <text:p text:style-name="common-al">ls u zelf wilt stemmen in een andere gemeente vraagt u een kiezerspas aan. Dit kan zowel mondeling als schriftelijk. De aanvraag kunt u mondeling bij de balie burgerzaken doen tot uiterlijk dinsdag 21 november 2023 12.00 uur. Dient u uw verzoek schriftelijk in dan moet dit verzoek uiterlijk vrijdag 17 november 2023 17.00 uur bij de gemeente Staphorst, team verkiezingen, binnen zijn. </text:p>
            <text:p text:style-name="common-al"/>
            <text:p text:style-name="common-al">Nadere inlichtingen worden verstrekt door :</text:p>
            <text:p text:style-name="common-al">Bureau verkiezingen</text:p>
            <text:p text:style-name="common-al">Binnenweg 26</text:p>
            <text:p text:style-name="common-al">7951 DE Staphorst</text:p>
            <text:p text:style-name="common-al">T: (0522) 46 75 59</text:p>
            <text:p text:style-name="common-al">E: <text:a xlink:href="mailto:verkiezingsteam@staphorst.nl" xlink:type="simple">verkiezingsteam@staphorst.nl</text:a></text:p>
            <text:p text:style-name="common-al">W: <text:a xlink:href="http://www.staphorst.nl/verkiezingen" xlink:type="simple">www.staphorst.nl/verkiezingen</text:a></text:p>
            <text:p text:style-name="common-al"/>
            <text:p text:style-name="common-al">Plaats: Staphorst</text:p>
            <text:p text:style-name="common-al">Datum: Dinsdag 3 oktober 2023</text:p>
            <text:p text:style-name="common-al"/>
            <text:p text:style-name="common-al">De burgemeester voornoemd,</text:p>
            <text:p text:style-name="last-al">J. ten Ka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2165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5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5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echt | Burgerlijk recht</meta:user-defined>
    <meta:user-defined meta:name="OVERHEIDop.Rubriek/DC.type">verkiezingen</meta:user-defined>
    <meta:user-defined meta:name="DCTERMS.abstract">Uiterlijk 8 november 2023 worden de stempassen bezorgd. Mocht u geen stempas hebben ontvangen of bent u uw stempas kwijt dan kunt u een vervangende stempas aanvragen bij de gemeente waar u op de dag van kandidaatstelling (9 oktober 2023) stond ingeschreven. Dit kan zowel mondeling als schriftelijk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vangende stembescheiden verkiezing van de leden van de Tweede Kamer der Staten-Generaal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654</meta:user-defined>
    <meta:user-defined meta:name="OVERHEIDop.GmbID/DC.identifier">gmb-2023-421654</meta:user-defined>
    <meta:user-defined meta:name="OVERHEIDop.versieInformatie"/>
  </office:meta>
</office:document-meta>
</file>